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ans" svg:font-family="'Liberation Sans'"/>
    <style:font-face style:name="nachlieli1" svg:font-family="nachlieli"/>
    <style:font-face style:name="DejaVu Sans Mono" svg:font-family="'DejaVu Sans Mono'" style:font-family-generic="modern" style:font-pitch="fixed"/>
    <style:font-face style:name="Bitstream Vera Sans" svg:font-family="'Bitstream Vera Sans'" style:font-pitch="variable"/>
    <style:font-face style:name="nachlieli" svg:font-family="nachlieli" style:font-pitch="variable"/>
    <style:font-face style:name="Bitstream Vera Serif" svg:font-family="'Bitstream Vera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Frame_20_contents">
      <style:paragraph-properties fo:text-align="end" style:justify-single-word="false"/>
    </style:style>
    <style:style style:name="P2" style:family="paragraph" style:parent-style-name="Standard"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 style:master-page-name="Standard">
      <style:paragraph-properties style:page-number="auto"/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2.501cm" fo:margin-right="0cm" fo:text-indent="0cm" style:auto-text-indent="false"/>
    </style:style>
    <style:style style:name="P8" style:family="paragraph" style:parent-style-name="Standard">
      <style:paragraph-properties fo:margin-left="2.501cm" fo:margin-right="0cm" fo:text-indent="0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2.501cm" fo:margin-right="0cm" fo:line-height="150%" fo:text-indent="0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10.054cm" fo:margin-right="0cm" fo:text-indent="0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top="0cm" fo:margin-bottom="1.499cm" fo:text-align="end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top="0cm" fo:margin-bottom="1cm" fo:line-height="150%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.499cm" fo:line-height="150%"/>
    </style:style>
    <style:style style:name="P14" style:family="paragraph" style:parent-style-name="Standard">
      <style:paragraph-properties fo:margin-top="0cm" fo:margin-bottom="0cm" fo:line-height="150%" fo:text-align="justify" style:justify-single-word="false"/>
    </style:style>
    <style:style style:name="P15" style:family="paragraph" style:parent-style-name="Standard" style:master-page-name="Standard">
      <style:paragraph-properties style:page-number="1"/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 style:master-page-name="Standard">
      <style:paragraph-properties style:page-number="1"/>
      <style:text-properties fo:font-size="10pt" style:font-size-asian="10pt" style:font-size-complex="10pt"/>
    </style:style>
    <style:style style:name="T1" style:family="text">
      <style:text-properties fo:font-size="12pt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style:font-name="DejaVu Sans"/>
    </style:style>
    <style:style style:name="T5" style:family="text">
      <style:text-properties fo:font-weight="normal"/>
    </style:style>
    <style:style style:name="T6" style:family="text">
      <style:text-properties style:font-weight-asian="normal"/>
    </style:style>
    <style:style style:name="T7" style:family="text">
      <style:text-properties style:font-weight-complex="normal"/>
    </style:style>
    <style:style style:name="T8" style:family="text">
      <style:text-properties style:font-size-asian="12pt"/>
    </style:style>
    <style:style style:name="T9" style:family="text">
      <style:text-properties style:font-size-complex="12pt"/>
    </style:style>
    <style:style style:name="fr1" style:family="graphic" style:parent-style-name="Frame">
      <style:graphic-properties style:vertical-pos="from-top" style:vertical-rel="page" style:horizontal-pos="left" style:horizontal-rel="page-start-margin" fo:padding="0.15cm" fo:border-left="none" fo:border-right="none" fo:border-top="0.002cm solid #000000" fo:border-bottom="none" style:shadow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Thierry Blanc</text:p>
      <text:p text:style-name="P2">Bleicheweg 2</text:p>
      <text:p text:style-name="P2">3360 Herzogenbuchsee</text:p>
      <text:p text:style-name="P2">thierry.blanc@gmx.ch</text:p>
      <text:p text:style-name="P2">076 323 78 80</text:p>
      <text:p text:style-name="P2">031 558 26 09</text:p>
      <text:p text:style-name="P3"/>
      <text:p text:style-name="P3"/>
      <text:p text:style-name="P3"/>
      <text:p text:style-name="P10">z.g.H. Frau Eidenbenz</text:p>
      <text:p text:style-name="P3"/>
      <text:p text:style-name="P3"/>
      <text:p text:style-name="P3"/>
      <text:p text:style-name="P3"/>
      <text:p text:style-name="P3"/>
      <text:p text:style-name="P3"/>
      <text:p text:style-name="P11"><draw:frame draw:style-name="fr1" draw:name="Frame2" text:anchor-type="paragraph" svg:y="11.201cm" svg:width="0.99cm" draw:z-index="0"><draw:text-box fo:min-height="0.646cm"><text:p text:style-name="P1"/></draw:text-box></draw:frame>Herzogenbuchsee, 25. August 2011</text:p>
      <text:p text:style-name="P12">Betrifft: Fensterrennovation "In den Hagenbuchen"</text:p>
      <text:p text:style-name="P13">Sehr geehrte Frau Eidenbenz</text:p>
      <text:p text:style-name="P4"><text:span text:style-name="Strong_20_Emphasis"><text:span text:style-name="T2">Der voraussichtliche Termin für den Beginn der Fensterrennovation in Ihrer Wohnung ist der</text:span></text:span></text:p>
      <text:p text:style-name="P4"><text:span text:style-name="Strong_20_Emphasis"><text:span text:style-name="T2"/></text:span></text:p>
      <text:p text:style-name="P5"><text:span text:style-name="Strong_20_Emphasis"><text:span text:style-name="T3">29.08.11 </text:span></text:span></text:p>
      <text:p text:style-name="P4"><text:span text:style-name="Strong_20_Emphasis"><text:span text:style-name="T2"/></text:span></text:p>
      <text:p text:style-name="P4"><text:span text:style-name="Strong_20_Emphasis"><text:span text:style-name="T2">Die Dauer beträgt ca. 3 bis 4 Tage.</text:span></text:span></text:p>
      <text:p text:style-name="P14"><text:span text:style-name="Strong_20_Emphasis"><text:span text:style-name="T2"/></text:span></text:p>
      <text:p text:style-name="P14"><text:span text:style-name="Strong_20_Emphasis"><text:span text:style-name="T2"/></text:span></text:p>
      <text:p text:style-name="P14"><text:span text:style-name="Strong_20_Emphasis"><text:span text:style-name="T2"/></text:span></text:p>
      <text:p text:style-name="P14"><text:span text:style-name="Strong_20_Emphasis"><text:span text:style-name="T2"/></text:span></text:p>
      <text:p text:style-name="P9">mit freundlichen Grüssen</text:p>
      <text:p text:style-name="P8">Thierry Blanc</text:p>
      <text:p text:style-name="P15">Thierry Blanc</text:p>
      <text:p text:style-name="P2">Bleicheweg 2</text:p>
      <text:p text:style-name="P2">3360 Herzogenbuchsee</text:p>
      <text:p text:style-name="P2">thierry.blanc@gmx.ch</text:p>
      <text:p text:style-name="P2">076 323 78 80</text:p>
      <text:p text:style-name="P2">031 558 26 09</text:p>
      <text:p text:style-name="P3"/>
      <text:p text:style-name="P3"/>
      <text:p text:style-name="P3"/>
      <text:p text:style-name="P10">z.g.H. Frau Buttschardt</text:p>
      <text:p text:style-name="P3"/>
      <text:p text:style-name="P3"/>
      <text:p text:style-name="P3"/>
      <text:p text:style-name="P3"/>
      <text:p text:style-name="P3"/>
      <text:p text:style-name="P3"/>
      <text:p text:style-name="P11"><draw:frame draw:style-name="fr1" draw:name="Frame1" text:anchor-type="paragraph" svg:y="11.201cm" svg:width="0.99cm" draw:z-index="1"><draw:text-box fo:min-height="0.646cm"><text:p text:style-name="P1"/></draw:text-box></draw:frame>Herzogenbuchsee, 25. August 2011</text:p>
      <text:p text:style-name="P12">Betrifft: Fensterrennovation "In den Hagenbuchen"</text:p>
      <text:p text:style-name="P13">Sehr geehrte Frau Buttschardt</text:p>
      <text:p text:style-name="P4"><text:span text:style-name="Strong_20_Emphasis"><text:span text:style-name="T2">Der voraussichtliche Termin für den Beginn der Fensterrennovation in Ihrer Wohnung ist der</text:span></text:span></text:p>
      <text:p text:style-name="P4"><text:span text:style-name="Strong_20_Emphasis"><text:span text:style-name="T2"/></text:span></text:p>
      <text:p text:style-name="P5"><text:span text:style-name="Strong_20_Emphasis"><text:span text:style-name="T3">01.09.11 oder 02.09.11</text:span></text:span></text:p>
      <text:p text:style-name="P4"><text:span text:style-name="Strong_20_Emphasis"><text:span text:style-name="T2"/></text:span></text:p>
      <text:p text:style-name="P4"><text:span text:style-name="Strong_20_Emphasis"><text:span text:style-name="T2">Die Dauer beträgt ca. 0.5 Tage.</text:span></text:span></text:p>
      <text:p text:style-name="P14"><text:span text:style-name="Strong_20_Emphasis"><text:span text:style-name="T2"/></text:span></text:p>
      <text:p text:style-name="P14"><text:span text:style-name="Strong_20_Emphasis"><text:span text:style-name="T2"/></text:span></text:p>
      <text:p text:style-name="P14"><text:span text:style-name="Strong_20_Emphasis"><text:span text:style-name="T2"/></text:span></text:p>
      <text:p text:style-name="P14"><text:span text:style-name="Strong_20_Emphasis"><text:span text:style-name="T2"/></text:span></text:p>
      <text:p text:style-name="P9">mit freundlichen Grüssen</text:p>
      <text:p text:style-name="P8">Thierry Blanc</text:p>
      <text:p text:style-name="P15">Thierry Blanc</text:p>
      <text:p text:style-name="P2">Bleicheweg 2</text:p>
      <text:p text:style-name="P2">3360 Herzogenbuchsee</text:p>
      <text:p text:style-name="P2">thierry.blanc@gmx.ch</text:p>
      <text:p text:style-name="P2">076 323 78 80</text:p>
      <text:p text:style-name="P2">031 558 26 09</text:p>
      <text:p text:style-name="P3"/>
      <text:p text:style-name="P3"/>
      <text:p text:style-name="P3"/>
      <text:p text:style-name="P10">z.g.H. Herrn Bilger</text:p>
      <text:p text:style-name="P3"/>
      <text:p text:style-name="P3"/>
      <text:p text:style-name="P3"/>
      <text:p text:style-name="P3"/>
      <text:p text:style-name="P3"/>
      <text:p text:style-name="P3"/>
      <text:p text:style-name="P11"><draw:frame draw:style-name="fr1" draw:name="Frame3" text:anchor-type="paragraph" svg:y="11.201cm" svg:width="0.99cm" draw:z-index="2"><draw:text-box fo:min-height="0.646cm"><text:p text:style-name="P1"/></draw:text-box></draw:frame>Herzogenbuchsee, 25. August 2011</text:p>
      <text:p text:style-name="P12">Betrifft: Fensterrennovation "In den Hagenbuchen"</text:p>
      <text:p text:style-name="P13">Sehr geehrter Herr Bilger</text:p>
      <text:p text:style-name="P4"><text:span text:style-name="Strong_20_Emphasis"><text:span text:style-name="T2">Der voraussichtliche Termin für den Beginn der Fensterrennovation in Ihrer Wohnung ist der</text:span></text:span></text:p>
      <text:p text:style-name="P4"><text:span text:style-name="Strong_20_Emphasis"><text:span text:style-name="T2"/></text:span></text:p>
      <text:p text:style-name="P5"><text:span text:style-name="Strong_20_Emphasis"><text:span text:style-name="T3">01.09.11 oder 02.09.11</text:span></text:span></text:p>
      <text:p text:style-name="P4"><text:span text:style-name="Strong_20_Emphasis"><text:span text:style-name="T2"/></text:span></text:p>
      <text:p text:style-name="P4"><text:span text:style-name="Strong_20_Emphasis"><text:span text:style-name="T2">Die Dauer beträgt ca. 0.5 Tage.</text:span></text:span></text:p>
      <text:p text:style-name="P14"><text:span text:style-name="Strong_20_Emphasis"><text:span text:style-name="T2"/></text:span></text:p>
      <text:p text:style-name="P14"><text:span text:style-name="Strong_20_Emphasis"><text:span text:style-name="T2"/></text:span></text:p>
      <text:p text:style-name="P14"><text:span text:style-name="Strong_20_Emphasis"><text:span text:style-name="T2"/></text:span></text:p>
      <text:p text:style-name="P14"><text:span text:style-name="Strong_20_Emphasis"><text:span text:style-name="T2"/></text:span></text:p>
      <text:p text:style-name="P9">mit freundlichen Grüssen</text:p>
      <text:p text:style-name="P8">Thierry Blanc</text:p>
      <text:p text:style-name="P15">Thierry Blanc</text:p>
      <text:p text:style-name="P2">Bleicheweg 2</text:p>
      <text:p text:style-name="P2">3360 Herzogenbuchsee</text:p>
      <text:p text:style-name="P2">thierry.blanc@gmx.ch</text:p>
      <text:p text:style-name="P2">076 323 78 80</text:p>
      <text:p text:style-name="P2">031 558 26 09</text:p>
      <text:p text:style-name="P3"/>
      <text:p text:style-name="P3"/>
      <text:p text:style-name="P3"/>
      <text:p text:style-name="P10">z.g.H Herrn Di Vincenzo </text:p>
      <text:p text:style-name="P10">Frau K. Meier</text:p>
      <text:p text:style-name="P3"/>
      <text:p text:style-name="P3"/>
      <text:p text:style-name="P3"/>
      <text:p text:style-name="P3"/>
      <text:p text:style-name="P3"/>
      <text:p text:style-name="P3"/>
      <text:p text:style-name="P11"><draw:frame draw:style-name="fr1" draw:name="Frame4" text:anchor-type="paragraph" svg:y="11.201cm" svg:width="0.99cm" draw:z-index="3"><draw:text-box fo:min-height="0.646cm"><text:p text:style-name="P1"/></draw:text-box></draw:frame>Herzogenbuchsee, 25. August 2011</text:p>
      <text:p text:style-name="P12">Betrifft: Fensterrennovation "In den Hagenbuchen"</text:p>
      <text:p text:style-name="P13">Sehr geehrte Frau Meier, sehr geehrter Herr Di Vincenzo <text:s/></text:p>
      <text:p text:style-name="P4"><text:span text:style-name="Strong_20_Emphasis"><text:span text:style-name="T2">Der voraussichtliche Termin für den Beginn der Fensterrennovation in Ihrer Wohnung ist der</text:span></text:span></text:p>
      <text:p text:style-name="P4"><text:span text:style-name="Strong_20_Emphasis"><text:span text:style-name="T2"/></text:span></text:p>
      <text:p text:style-name="P5"><text:span text:style-name="Strong_20_Emphasis"><text:span text:style-name="T3">02.09.11 oder 05.09.11</text:span></text:span></text:p>
      <text:p text:style-name="P4"><text:span text:style-name="Strong_20_Emphasis"><text:span text:style-name="T2"/></text:span></text:p>
      <text:p text:style-name="P4"><text:span text:style-name="Strong_20_Emphasis"><text:span text:style-name="T2">Die Dauer beträgt ca. 0.5 Tage.</text:span></text:span></text:p>
      <text:p text:style-name="P14"><text:span text:style-name="Strong_20_Emphasis"><text:span text:style-name="T2"/></text:span></text:p>
      <text:p text:style-name="P14"><text:span text:style-name="Strong_20_Emphasis"><text:span text:style-name="T2"/></text:span></text:p>
      <text:p text:style-name="P14"><text:span text:style-name="Strong_20_Emphasis"><text:span text:style-name="T2"/></text:span></text:p>
      <text:p text:style-name="P14"><text:span text:style-name="Strong_20_Emphasis"><text:span text:style-name="T2"/></text:span></text:p>
      <text:p text:style-name="P9">mit freundlichen Grüssen</text:p>
      <text:p text:style-name="P8">Thierry Blanc</text:p>
      <text:p text:style-name="P15">Thierry Blanc</text:p>
      <text:p text:style-name="P2">Bleicheweg 2</text:p>
      <text:p text:style-name="P2">3360 Herzogenbuchsee</text:p>
      <text:p text:style-name="P2">thierry.blanc@gmx.ch</text:p>
      <text:p text:style-name="P2">076 323 78 80</text:p>
      <text:p text:style-name="P2">031 558 26 09</text:p>
      <text:p text:style-name="P3"/>
      <text:p text:style-name="P3"/>
      <text:p text:style-name="P3"/>
      <text:p text:style-name="P10">z.g.H. Herrn und Frau Lerch</text:p>
      <text:p text:style-name="P3"/>
      <text:p text:style-name="P3"/>
      <text:p text:style-name="P3"/>
      <text:p text:style-name="P3"/>
      <text:p text:style-name="P3"/>
      <text:p text:style-name="P3"/>
      <text:p text:style-name="P11"><draw:frame draw:style-name="fr1" draw:name="Frame5" text:anchor-type="paragraph" svg:y="11.201cm" svg:width="0.99cm" draw:z-index="4"><draw:text-box fo:min-height="0.646cm"><text:p text:style-name="P1"/></draw:text-box></draw:frame>Herzogenbuchsee, 25. August 2011</text:p>
      <text:p text:style-name="P12">Betrifft: Fensterrennovation "In den Hagenbuchen"</text:p>
      <text:p text:style-name="P13">Sehr geehrter Herr Lerch, sehr geehrte Frau Lerch</text:p>
      <text:p text:style-name="P4"><text:span text:style-name="Strong_20_Emphasis"><text:span text:style-name="T2">Der voraussichtliche Termin für den Beginn der Fensterrennovation in Ihrer Wohnung ist der</text:span></text:span></text:p>
      <text:p text:style-name="P4"><text:span text:style-name="Strong_20_Emphasis"><text:span text:style-name="T2"/></text:span></text:p>
      <text:p text:style-name="P5"><text:span text:style-name="Strong_20_Emphasis"><text:span text:style-name="T3">05.09.11 oder 06.09.11</text:span></text:span></text:p>
      <text:p text:style-name="P4"><text:span text:style-name="Strong_20_Emphasis"><text:span text:style-name="T2"/></text:span></text:p>
      <text:p text:style-name="P4"><text:span text:style-name="Strong_20_Emphasis"><text:span text:style-name="T2">Die Dauer beträgt ca. 0.5 Tage.</text:span></text:span></text:p>
      <text:p text:style-name="P14"><text:span text:style-name="Strong_20_Emphasis"><text:span text:style-name="T2"/></text:span></text:p>
      <text:p text:style-name="P14"><text:span text:style-name="Strong_20_Emphasis"><text:span text:style-name="T2"/></text:span></text:p>
      <text:p text:style-name="P14"><text:span text:style-name="Strong_20_Emphasis"><text:span text:style-name="T2"/></text:span></text:p>
      <text:p text:style-name="P14"><text:span text:style-name="Strong_20_Emphasis"><text:span text:style-name="T2"/></text:span></text:p>
      <text:p text:style-name="P9">mit freundlichen Grüssen</text:p>
      <text:p text:style-name="P8">Thierry Blanc</text:p>
      <text:p text:style-name="P15">Thierry Blanc</text:p>
      <text:p text:style-name="P2">Bleicheweg 2</text:p>
      <text:p text:style-name="P2">3360 Herzogenbuchsee</text:p>
      <text:p text:style-name="P2">thierry.blanc@gmx.ch</text:p>
      <text:p text:style-name="P2">076 323 78 80</text:p>
      <text:p text:style-name="P2">031 558 26 09</text:p>
      <text:p text:style-name="P3"/>
      <text:p text:style-name="P3"/>
      <text:p text:style-name="P3"/>
      <text:p text:style-name="P10">z.g.H. Herrn K. Aeby</text:p>
      <text:p text:style-name="P3"/>
      <text:p text:style-name="P3"/>
      <text:p text:style-name="P3"/>
      <text:p text:style-name="P3"/>
      <text:p text:style-name="P3"/>
      <text:p text:style-name="P3"/>
      <text:p text:style-name="P11"><draw:frame draw:style-name="fr1" draw:name="Frame6" text:anchor-type="paragraph" svg:y="11.201cm" svg:width="0.99cm" draw:z-index="5"><draw:text-box fo:min-height="0.646cm"><text:p text:style-name="P1"/></draw:text-box></draw:frame>Herzogenbuchsee, 25. August 2011</text:p>
      <text:p text:style-name="P12">Betrifft: Fensterrennovation "In den Hagenbuchen"</text:p>
      <text:p text:style-name="P13">Sehr geehrter Herr Aeby</text:p>
      <text:p text:style-name="P4"><text:span text:style-name="Strong_20_Emphasis"><text:span text:style-name="T2">Der voraussichtliche Termin für den Beginn der Fensterrennovation in Ihrer Wohnung ist der</text:span></text:span></text:p>
      <text:p text:style-name="P4"><text:span text:style-name="Strong_20_Emphasis"><text:span text:style-name="T2"/></text:span></text:p>
      <text:p text:style-name="P5"><text:span text:style-name="Strong_20_Emphasis"><text:span text:style-name="T3">06.09.11 oder 06.09.11</text:span></text:span></text:p>
      <text:p text:style-name="P4"><text:span text:style-name="Strong_20_Emphasis"><text:span text:style-name="T2"/></text:span></text:p>
      <text:p text:style-name="P4"><text:span text:style-name="Strong_20_Emphasis"><text:span text:style-name="T2">Die Dauer beträgt ca. 0.5 Tage.</text:span></text:span></text:p>
      <text:p text:style-name="P14"><text:span text:style-name="Strong_20_Emphasis"><text:span text:style-name="T2"/></text:span></text:p>
      <text:p text:style-name="P14"><text:span text:style-name="Strong_20_Emphasis"><text:span text:style-name="T2"/></text:span></text:p>
      <text:p text:style-name="P14"><text:span text:style-name="Strong_20_Emphasis"><text:span text:style-name="T2"/></text:span></text:p>
      <text:p text:style-name="P14"><text:span text:style-name="Strong_20_Emphasis"><text:span text:style-name="T2"/></text:span></text:p>
      <text:p text:style-name="P9">mit freundlichen Grüssen</text:p>
      <text:p text:style-name="P8">Thierry Blanc</text:p>
      <text:p text:style-name="P15">Thierry Blanc</text:p>
      <text:p text:style-name="P2">Bleicheweg 2</text:p>
      <text:p text:style-name="P2">3360 Herzogenbuchsee</text:p>
      <text:p text:style-name="P2">thierry.blanc@gmx.ch</text:p>
      <text:p text:style-name="P2">076 323 78 80</text:p>
      <text:p text:style-name="P2">031 558 26 09</text:p>
      <text:p text:style-name="P3"/>
      <text:p text:style-name="P3"/>
      <text:p text:style-name="P3"/>
      <text:p text:style-name="P10">z.g.H. Frau Urech</text:p>
      <text:p text:style-name="P3"/>
      <text:p text:style-name="P3"/>
      <text:p text:style-name="P3"/>
      <text:p text:style-name="P3"/>
      <text:p text:style-name="P3"/>
      <text:p text:style-name="P3"/>
      <text:p text:style-name="P11"><draw:frame draw:style-name="fr1" draw:name="Frame7" text:anchor-type="paragraph" svg:y="11.201cm" svg:width="0.99cm" draw:z-index="6"><draw:text-box fo:min-height="0.646cm"><text:p text:style-name="P1"/></draw:text-box></draw:frame>Herzogenbuchsee, 25. August 2011</text:p>
      <text:p text:style-name="P12">Betrifft: Fensterrennovation "In den Hagenbuchen"</text:p>
      <text:p text:style-name="P13">Sehr geehrte Frau Urech</text:p>
      <text:p text:style-name="P4"><text:span text:style-name="Strong_20_Emphasis"><text:span text:style-name="T2">Der voraussichtliche Termin für den Beginn der Fensterrennovation in Ihrer Wohnung ist der</text:span></text:span></text:p>
      <text:p text:style-name="P4"><text:span text:style-name="Strong_20_Emphasis"><text:span text:style-name="T2"/></text:span></text:p>
      <text:p text:style-name="P5"><text:span text:style-name="Strong_20_Emphasis"><text:span text:style-name="T3">06.09.11 oder 07.09.11</text:span></text:span></text:p>
      <text:p text:style-name="P4"><text:span text:style-name="Strong_20_Emphasis"><text:span text:style-name="T2"/></text:span></text:p>
      <text:p text:style-name="P4"><text:span text:style-name="Strong_20_Emphasis"><text:span text:style-name="T2">Die Dauer beträgt ca. 0.5 Tage.</text:span></text:span></text:p>
      <text:p text:style-name="P14"><text:span text:style-name="Strong_20_Emphasis"><text:span text:style-name="T2"/></text:span></text:p>
      <text:p text:style-name="P14"><text:span text:style-name="Strong_20_Emphasis"><text:span text:style-name="T2"/></text:span></text:p>
      <text:p text:style-name="P14"><text:span text:style-name="Strong_20_Emphasis"><text:span text:style-name="T2"/></text:span></text:p>
      <text:p text:style-name="P14"><text:span text:style-name="Strong_20_Emphasis"><text:span text:style-name="T2"/></text:span></text:p>
      <text:p text:style-name="P9">mit freundlichen Grüssen</text:p>
      <text:p text:style-name="P8">Thierry Blanc</text:p>
      <text:p text:style-name="P16">Thierry Blanc</text:p>
      <text:p text:style-name="P2">Bleicheweg 2</text:p>
      <text:p text:style-name="P2">3360 Herzogenbuchsee</text:p>
      <text:p text:style-name="P2">thierry.blanc@gmx.ch</text:p>
      <text:p text:style-name="P2">076 323 78 80</text:p>
      <text:p text:style-name="P2">031 558 26 09</text:p>
      <text:p text:style-name="P3"/>
      <text:p text:style-name="P3"/>
      <text:p text:style-name="P3"/>
      <text:p text:style-name="P10">z.g.H. Herrn Langendorf</text:p>
      <text:p text:style-name="P3"/>
      <text:p text:style-name="P3"/>
      <text:p text:style-name="P3"/>
      <text:p text:style-name="P3"/>
      <text:p text:style-name="P3"/>
      <text:p text:style-name="P3"/>
      <text:p text:style-name="P11"><draw:frame draw:style-name="fr1" draw:name="Frame9" text:anchor-type="paragraph" svg:y="11.201cm" svg:width="0.99cm" draw:z-index="7"><draw:text-box fo:min-height="0.646cm"><text:p text:style-name="P1"/></draw:text-box></draw:frame>Herzogenbuchsee, 25. August 2011</text:p>
      <text:p text:style-name="P12">Betrifft: Fensterrennovation "In den Hagenbuchen"</text:p>
      <text:p text:style-name="P13">Sehr geehrter Herr Langendorf</text:p>
      <text:p text:style-name="P4"><text:span text:style-name="Strong_20_Emphasis"><text:span text:style-name="T2">Der voraussichtliche Termin für den Beginn der Fensterrennovation in Ihrer Wohnung ist der</text:span></text:span></text:p>
      <text:p text:style-name="P4"><text:span text:style-name="Strong_20_Emphasis"><text:span text:style-name="T2"/></text:span></text:p>
      <text:p text:style-name="P5"><text:span text:style-name="Strong_20_Emphasis"><text:span text:style-name="T3">07.09.11 oder 08.09.11</text:span></text:span></text:p>
      <text:p text:style-name="P4"><text:span text:style-name="Strong_20_Emphasis"><text:span text:style-name="T2"/></text:span></text:p>
      <text:p text:style-name="P4"><text:span text:style-name="Strong_20_Emphasis"><text:span text:style-name="T2">Die Dauer beträgt ca. 2 bis 3 Tage.</text:span></text:span></text:p>
      <text:p text:style-name="P14"><text:span text:style-name="Strong_20_Emphasis"><text:span text:style-name="T2"/></text:span></text:p>
      <text:p text:style-name="P14"><text:span text:style-name="Strong_20_Emphasis"><text:span text:style-name="T2"/></text:span></text:p>
      <text:p text:style-name="P14"><text:span text:style-name="Strong_20_Emphasis"><text:span text:style-name="T2"/></text:span></text:p>
      <text:p text:style-name="P14"><text:span text:style-name="Strong_20_Emphasis"><text:span text:style-name="T2"/></text:span></text:p>
      <text:p text:style-name="P9">mit freundlichen Grüssen</text:p>
      <text:p text:style-name="P8">Thierry Blanc</text:p>
      <text:p text:style-name="P15">Thierry Blanc</text:p>
      <text:p text:style-name="P2">Bleicheweg 2</text:p>
      <text:p text:style-name="P2">3360 Herzogenbuchsee</text:p>
      <text:p text:style-name="P2">thierry.blanc@gmx.ch</text:p>
      <text:p text:style-name="P2">076 323 78 80</text:p>
      <text:p text:style-name="P2">031 558 26 09</text:p>
      <text:p text:style-name="P3"/>
      <text:p text:style-name="P3"/>
      <text:p text:style-name="P3"/>
      <text:p text:style-name="P10">z.g.H. Frau Wyss</text:p>
      <text:p text:style-name="P10"/>
      <text:p text:style-name="P3"/>
      <text:p text:style-name="P3"/>
      <text:p text:style-name="P3"/>
      <text:p text:style-name="P3"/>
      <text:p text:style-name="P3"/>
      <text:p text:style-name="P11"><draw:frame draw:style-name="fr1" draw:name="Frame10" text:anchor-type="paragraph" svg:y="11.201cm" svg:width="0.99cm" draw:z-index="8"><draw:text-box fo:min-height="0.646cm"><text:p text:style-name="P1"/></draw:text-box></draw:frame>Herzogenbuchsee, 25. August 2011</text:p>
      <text:p text:style-name="P12">Betrifft: Fensterrennovation "In den Hagenbuchen"</text:p>
      <text:p text:style-name="P13">Sehr geehrte Frau Wyss</text:p>
      <text:p text:style-name="P4"><text:span text:style-name="Strong_20_Emphasis"><text:span text:style-name="T2">Der voraussichtliche Termin für den Beginn der Fensterrennovation in Ihrer Wohnung ist der</text:span></text:span></text:p>
      <text:p text:style-name="P4"><text:span text:style-name="Strong_20_Emphasis"><text:span text:style-name="T2"/></text:span></text:p>
      <text:p text:style-name="P5"><text:span text:style-name="Strong_20_Emphasis"><text:span text:style-name="T3">12.09.11 oder 13.09.11</text:span></text:span></text:p>
      <text:p text:style-name="P4"><text:span text:style-name="Strong_20_Emphasis"><text:span text:style-name="T2"/></text:span></text:p>
      <text:p text:style-name="P4"><text:span text:style-name="Strong_20_Emphasis"><text:span text:style-name="T2">Die Dauer beträgt ca. 2 Tage.</text:span></text:span></text:p>
      <text:p text:style-name="P14"><text:span text:style-name="Strong_20_Emphasis"><text:span text:style-name="T2"/></text:span></text:p>
      <text:p text:style-name="P14"><text:span text:style-name="Strong_20_Emphasis"><text:span text:style-name="T2"/></text:span></text:p>
      <text:p text:style-name="P14"><text:span text:style-name="Strong_20_Emphasis"><text:span text:style-name="T2"/></text:span></text:p>
      <text:p text:style-name="P14"><text:span text:style-name="Strong_20_Emphasis"><text:span text:style-name="T2"/></text:span></text:p>
      <text:p text:style-name="P9">mit freundlichen Grüssen</text:p>
      <text:p text:style-name="P8">Thierry Blanc</text:p>
      <text:p text:style-name="P15">Thierry Blanc</text:p>
      <text:p text:style-name="P2">Bleicheweg 2</text:p>
      <text:p text:style-name="P2">3360 Herzogenbuchsee</text:p>
      <text:p text:style-name="P2">thierry.blanc@gmx.ch</text:p>
      <text:p text:style-name="P2">076 323 78 80</text:p>
      <text:p text:style-name="P2">031 558 26 09</text:p>
      <text:p text:style-name="P3"/>
      <text:p text:style-name="P3"/>
      <text:p text:style-name="P3"/>
      <text:p text:style-name="P10">z.g.H. Frau Baldinger</text:p>
      <text:p text:style-name="P3"/>
      <text:p text:style-name="P3"/>
      <text:p text:style-name="P3"/>
      <text:p text:style-name="P3"/>
      <text:p text:style-name="P3"/>
      <text:p text:style-name="P3"/>
      <text:p text:style-name="P11"><draw:frame draw:style-name="fr1" draw:name="Frame11" text:anchor-type="paragraph" svg:y="11.201cm" svg:width="0.99cm" draw:z-index="9"><draw:text-box fo:min-height="0.646cm"><text:p text:style-name="P1"/></draw:text-box></draw:frame>Herzogenbuchsee, 25. August 2011</text:p>
      <text:p text:style-name="P12">Betrifft: Fensterrennovation "In den Hagenbuchen"</text:p>
      <text:p text:style-name="P13">Sehr geehrte Frau Baldinger Monique</text:p>
      <text:p text:style-name="P4"><text:span text:style-name="Strong_20_Emphasis"><text:span text:style-name="T2">Der voraussichtliche Termin für den Beginn der Fensterrennovation in Ihrer Wohnung ist der</text:span></text:span></text:p>
      <text:p text:style-name="P4"><text:span text:style-name="Strong_20_Emphasis"><text:span text:style-name="T2"/></text:span></text:p>
      <text:p text:style-name="P5"><text:span text:style-name="Strong_20_Emphasis"><text:span text:style-name="T3">14.09.11 oder 15.09.11</text:span></text:span></text:p>
      <text:p text:style-name="P4"><text:span text:style-name="Strong_20_Emphasis"><text:span text:style-name="T2"/></text:span></text:p>
      <text:p text:style-name="P4"><text:span text:style-name="Strong_20_Emphasis"><text:span text:style-name="T2">Die Dauer beträgt ca. 2 Tage.</text:span></text:span></text:p>
      <text:p text:style-name="P14"><text:span text:style-name="Strong_20_Emphasis"><text:span text:style-name="T2"/></text:span></text:p>
      <text:p text:style-name="P14"><text:span text:style-name="Strong_20_Emphasis"><text:span text:style-name="T2"/></text:span></text:p>
      <text:p text:style-name="P14"><text:span text:style-name="Strong_20_Emphasis"><text:span text:style-name="T2"/></text:span></text:p>
      <text:p text:style-name="P14"><text:span text:style-name="Strong_20_Emphasis"><text:span text:style-name="T2"/></text:span></text:p>
      <text:p text:style-name="P9">mit freundlichen Grüssen</text:p>
      <text:p text:style-name="P8">Thierry Blanc</text:p>
      <text:p text:style-name="P15">Thierry Blanc</text:p>
      <text:p text:style-name="P2">Bleicheweg 2</text:p>
      <text:p text:style-name="P2">3360 Herzogenbuchsee</text:p>
      <text:p text:style-name="P2">thierry.blanc@gmx.ch</text:p>
      <text:p text:style-name="P2">076 323 78 80</text:p>
      <text:p text:style-name="P2">031 558 26 09</text:p>
      <text:p text:style-name="P3"/>
      <text:p text:style-name="P3"/>
      <text:p text:style-name="P3"/>
      <text:p text:style-name="P10">z.g.H. Frau Häusler</text:p>
      <text:p text:style-name="P3"/>
      <text:p text:style-name="P3"/>
      <text:p text:style-name="P3"/>
      <text:p text:style-name="P3"/>
      <text:p text:style-name="P3"/>
      <text:p text:style-name="P3"/>
      <text:p text:style-name="P11"><draw:frame draw:style-name="fr1" draw:name="Frame12" text:anchor-type="paragraph" svg:y="11.201cm" svg:width="0.99cm" draw:z-index="10"><draw:text-box fo:min-height="0.646cm"><text:p text:style-name="P1"/></draw:text-box></draw:frame>Herzogenbuchsee, 25. August 2011</text:p>
      <text:p text:style-name="P12">Betrifft: Fensterrennovation "In den Hagenbuchen"</text:p>
      <text:p text:style-name="P13">Sehr geehrte Frau Häusler</text:p>
      <text:p text:style-name="P4"><text:span text:style-name="Strong_20_Emphasis"><text:span text:style-name="T2">Der voraussichtliche Termin für den Beginn der Fensterrennovation in Ihrer Wohnung ist der</text:span></text:span></text:p>
      <text:p text:style-name="P4"><text:span text:style-name="Strong_20_Emphasis"><text:span text:style-name="T2"/></text:span></text:p>
      <text:p text:style-name="P5"><text:span text:style-name="Strong_20_Emphasis"><text:span text:style-name="T3">16.09.11 oder 19.09.11</text:span></text:span></text:p>
      <text:p text:style-name="P4"><text:span text:style-name="Strong_20_Emphasis"><text:span text:style-name="T2"/></text:span></text:p>
      <text:p text:style-name="P4"><text:span text:style-name="Strong_20_Emphasis"><text:span text:style-name="T2">Die Dauer beträgt ca. 2 Tage.</text:span></text:span></text:p>
      <text:p text:style-name="P14"><text:span text:style-name="Strong_20_Emphasis"><text:span text:style-name="T2"/></text:span></text:p>
      <text:p text:style-name="P14"><text:span text:style-name="Strong_20_Emphasis"><text:span text:style-name="T2"/></text:span></text:p>
      <text:p text:style-name="P14"><text:span text:style-name="Strong_20_Emphasis"><text:span text:style-name="T2"/></text:span></text:p>
      <text:p text:style-name="P14"><text:span text:style-name="Strong_20_Emphasis"><text:span text:style-name="T2"/></text:span></text:p>
      <text:p text:style-name="P9">mit freundlichen Grüssen</text:p>
      <text:p text:style-name="P8">Thierry Blanc</text:p>
      <text:p text:style-name="P15">Thierry Blanc</text:p>
      <text:p text:style-name="P2">Bleicheweg 2</text:p>
      <text:p text:style-name="P2">3360 Herzogenbuchsee</text:p>
      <text:p text:style-name="P2">thierry.blanc@gmx.ch</text:p>
      <text:p text:style-name="P2">076 323 78 80</text:p>
      <text:p text:style-name="P2">031 558 26 09</text:p>
      <text:p text:style-name="P3"/>
      <text:p text:style-name="P3"/>
      <text:p text:style-name="P3"/>
      <text:p text:style-name="P10">z.g.H. Frau Marah</text:p>
      <text:p text:style-name="P3"/>
      <text:p text:style-name="P3"/>
      <text:p text:style-name="P3"/>
      <text:p text:style-name="P3"/>
      <text:p text:style-name="P3"/>
      <text:p text:style-name="P3"/>
      <text:p text:style-name="P11"><draw:frame draw:style-name="fr1" draw:name="Frame13" text:anchor-type="paragraph" svg:y="11.201cm" svg:width="0.99cm" draw:z-index="11"><draw:text-box fo:min-height="0.646cm"><text:p text:style-name="P1"/></draw:text-box></draw:frame>Herzogenbuchsee, 25. August 2011</text:p>
      <text:p text:style-name="P12">Betrifft: Fensterrennovation "In den Hagenbuchen"</text:p>
      <text:p text:style-name="P13">Sehr geehrte Frau Marah</text:p>
      <text:p text:style-name="P4"><text:span text:style-name="Strong_20_Emphasis"><text:span text:style-name="T2">Der voraussichtliche Termin für den Beginn der Fensterrennovation in Ihrer Wohnung ist der</text:span></text:span></text:p>
      <text:p text:style-name="P4"><text:span text:style-name="Strong_20_Emphasis"><text:span text:style-name="T2"/></text:span></text:p>
      <text:p text:style-name="P5"><text:span text:style-name="Strong_20_Emphasis"><text:span text:style-name="T3">20.09.11 oder 21.09.11</text:span></text:span></text:p>
      <text:p text:style-name="P4"><text:span text:style-name="Strong_20_Emphasis"><text:span text:style-name="T2"/></text:span></text:p>
      <text:p text:style-name="P4"><text:span text:style-name="Strong_20_Emphasis"><text:span text:style-name="T2">Die Dauer beträgt ca. 2 Tage.</text:span></text:span></text:p>
      <text:p text:style-name="P14"><text:span text:style-name="Strong_20_Emphasis"><text:span text:style-name="T2"/></text:span></text:p>
      <text:p text:style-name="P14"><text:span text:style-name="Strong_20_Emphasis"><text:span text:style-name="T2"/></text:span></text:p>
      <text:p text:style-name="P14"><text:span text:style-name="Strong_20_Emphasis"><text:span text:style-name="T2"/></text:span></text:p>
      <text:p text:style-name="P14"><text:span text:style-name="Strong_20_Emphasis"><text:span text:style-name="T2"/></text:span></text:p>
      <text:p text:style-name="P9">mit freundlichen Grüssen</text:p>
      <text:p text:style-name="P7">Thierry Blan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ans" svg:font-family="'Liberation Sans'"/>
    <style:font-face style:name="nachlieli1" svg:font-family="nachlieli"/>
    <style:font-face style:name="DejaVu Sans Mono" svg:font-family="'DejaVu Sans Mono'" style:font-family-generic="modern" style:font-pitch="fixed"/>
    <style:font-face style:name="Bitstream Vera Sans" svg:font-family="'Bitstream Vera Sans'" style:font-pitch="variable"/>
    <style:font-face style:name="nachlieli" svg:font-family="nachlieli" style:font-pitch="variable"/>
    <style:font-face style:name="Bitstream Vera Serif" svg:font-family="'Bitstream Vera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false" style:font-size-asian="12pt" style:language-asian="zxx" style:country-asian="none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de" fo:country="CH" style:letter-kerning="false" style:font-name-asian="Bitstream Vera Sans" style:font-size-asian="12pt" style:language-asian="zxx" style:country-asian="none" style:font-name-complex="nachlieli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nachliel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nachlieli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achlieli1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09cm" fo:margin-right="1.2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th </meta:initial-creator>
    <meta:creation-date>2011-08-25T18:42:47</meta:creation-date>
    <meta:printed-by>ith </meta:printed-by>
    <meta:print-date>2011-08-25T19:29:30</meta:print-date>
    <meta:document-statistic meta:table-count="0" meta:image-count="0" meta:object-count="0" meta:page-count="23" meta:paragraph-count="181" meta:word-count="715" meta:character-count="4838"/>
    <dc:date>2011-08-25T19:45:43</dc:date>
    <dc:creator>ith </dc:creator>
    <meta:editing-duration>PT00H16M22S</meta:editing-duration>
    <meta:editing-cycles>1</meta:editing-cycles>
    <meta:generator>OpenOffice.org/3.2$Linux OpenOffice.org_project/320m12$Build-9483</meta:generator>
  </office:meta>
</office:document-meta>
</file>