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Ouhod" svg:font-family="Ouho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uhod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Ouhod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2cm" fo:margin-right="2cm" fo:text-align="justify" style:justify-single-word="false" fo:text-indent="0cm" style:auto-text-indent="false" style:shadow="none"/>
      <style:text-properties style:font-name="Linux Libertine O1" fo:font-size="10.5pt" style:font-size-asian="9.14999961853027pt" style:font-size-complex="10.5pt"/>
    </style:style>
    <style:style style:name="P7" style:family="paragraph" style:parent-style-name="Standard">
      <style:paragraph-properties fo:margin-left="2cm" fo:margin-right="2cm" fo:text-align="center" style:justify-single-word="false" fo:text-indent="0cm" style:auto-text-indent="false" style:border-line-width="0.002cm 0.035cm 0.002cm" fo:padding="0.049cm" fo:border="0.039cm double #000000" style:shadow="none"/>
      <style:text-properties style:font-name="Ouhod" fo:font-size="18pt" style:font-size-asian="18pt" style:font-size-complex="18pt"/>
    </style:style>
    <style:style style:name="T1" style:family="text">
      <style:text-properties style:font-name="Linux Libertine O1" fo:font-size="14pt" style:font-size-asian="14pt" style:font-size-complex="14pt"/>
    </style:style>
    <style:style style:name="T2" style:family="text">
      <style:text-properties style:font-name="Linux Libertine O1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flege der neuen Fenster</text:p>
      <text:p text:style-name="P2"/>
      <text:p text:style-name="P7">Schimmelbildung verhindern</text:p>
      <text:p text:style-name="P6"/>
      <text:p text:style-name="P3"><text:span text:style-name="T2"/></text:p>
      <text:list xml:id="list1161968667" text:style-name="L1">
        <text:list-item>
          <text:p text:style-name="P4"><text:span text:style-name="T2">Stosslüften</text:span><text:span text:style-name="T1"><text:line-break/>Die neuen Fensters schliessen dicht. Es muss daher mind. 3x täglich gelüftet werden. Dafür Fenster ganz öffnen - nicht kippen! - und fünf bis zehn Minuten offen lassen. <text:s/>Das nennt sich </text:span><text:span text:style-name="T2">Stosslüften. </text:span></text:p>
        </text:list-item>
        <text:list-item>
          <text:p text:style-name="P4"><text:span text:style-name="T2">Schlafzimmer</text:span></text:p>
          <text:p text:style-name="P4"><text:span text:style-name="T1">Das A und O gegen Schimmelbildung heißt Luftzirkulation. Stellen Sie sicher, dass die Luft zirkulieren kann </text:span><text:span text:style-name="T2">in allen Räumen</text:span><text:span text:style-name="T1">, insbesondere Schlafzimmer. Ungeheizte Schlafzimmer mit offenen Türen nehmen feucht-warme Luft auf, wo diese sich dann abkühlt und das Wasser kondensiert - bestens für den Schimmel! Daher Schlafzimmer besonders gründlich und häufig lüften.</text:span></text:p>
        </text:list-item>
        <text:list-item>
          <text:p text:style-name="P5"><text:span text:style-name="T1">Abstände von Möbeln zur Wand</text:span></text:p>
          <text:p text:style-name="P4"><text:span text:style-name="T1">Abstände von Kästen gegenüber der Wand dahinter müssen mind. 50 mm betragen, damit <text:s/>die Luft zirkulieren kann.</text:span></text:p>
        </text:list-item>
        <text:list-item>
          <text:p text:style-name="P5"><text:span text:style-name="T1">Ferien</text:span></text:p>
          <text:p text:style-name="P4"><text:span text:style-name="T1">Stellen Sie sicher, dass auch gelüftet wird, wenn Sie in die Ferien gehen.</text:span></text:p>
        </text:list-item>
      </text:list>
      <text:p text:style-name="P3"><text:span text:style-name="T1"/></text:p>
      <text:p text:style-name="P3"><text:span text:style-name="T1">Wir hoffen, dass Sie mit den neuen Fenstern zufrieden sind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Ouhod" svg:font-family="Ouho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nux Libertine O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30T09:22:12</meta:creation-date>
    <meta:editing-duration>PT00H13M21S</meta:editing-duration>
    <meta:editing-cycles>4</meta:editing-cycles>
    <meta:generator>OpenOffice.org/3.2$Linux OpenOffice.org_project/320m12$Build-9483</meta:generator>
    <dc:title>default</dc:title>
    <meta:initial-creator>ith </meta:initial-creator>
    <dc:date>2011-09-30T09:52:53</dc:date>
    <dc:creator>ith </dc:creator>
    <meta:document-statistic meta:table-count="0" meta:image-count="0" meta:object-count="0" meta:page-count="1" meta:paragraph-count="10" meta:word-count="142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default1.ott" meta:date="2011-09-30T09:22:11"/>
  </office:meta>
</office:document-meta>
</file>