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nux Libertine O1" svg:font-family="'Linux Libertine O'" style:font-pitch="variable"/>
    <style:font-face style:name="Linux Libertine O" svg:font-family="'Linux Libertine O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de" fo:country="CH" fo:font-weight="bold" style:font-weight-asian="bold"/>
    </style:style>
    <style:style style:name="P2" style:family="paragraph" style:parent-style-name="Standard">
      <style:text-properties fo:font-size="10pt" fo:language="de" fo:country="CH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de" fo:country="CH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.252cm" fo:margin-right="1.78cm" fo:text-indent="0cm" style:auto-text-indent="false"/>
      <style:text-properties fo:font-size="12pt" style:font-size-asian="12pt" style:font-size-complex="12pt"/>
    </style:style>
    <style:style style:name="P13" style:family="paragraph">
      <style:paragraph-properties fo:margin-left="1.252cm" fo:margin-right="1.78cm" fo:text-indent="0cm" style:auto-text-indent="false"/>
      <style:text-properties fo:font-size="12pt" fo:language="de" fo:country="CH" style:font-size-asian="12pt" style:font-size-complex="12pt"/>
    </style:style>
    <style:style style:name="P14" style:family="paragraph" style:parent-style-name="Standard">
      <style:paragraph-properties fo:margin-left="0cm" fo:margin-right="1.78cm" fo:text-indent="0cm" style:auto-text-indent="false"/>
      <style:text-properties fo:font-size="12pt" style:font-size-asian="12pt" style:font-size-complex="12pt"/>
    </style:style>
    <style:style style:name="T1" style:family="text">
      <style:text-properties fo:language="de" fo:country="CH"/>
    </style:style>
    <style:style style:name="T2" style:family="text">
      <style:text-properties fo:language="de" fo:country="CH"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de" fo:country="CH" fo:font-weight="bold" style:font-weight-asian="bold"/>
    </style:style>
    <style:style style:name="T4" style:family="text">
      <style:text-properties fo:language="de" fo:country="CH" style:text-underline-style="none"/>
    </style:style>
    <style:style style:name="T5" style:family="text">
      <style:text-properties fo:font-size="10pt" fo:language="de" fo:country="CH" fo:font-weight="bold" style:font-size-asian="10pt" style:font-weight-asian="bold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date style:data-style-name="N79" text:date-value="2011-06-20T16:29:45" text:fixed="true">Montag, 20. Juni 2011</text:date></text:span></text:p>
      <text:p text:style-name="P5"><text:span text:style-name="T1">Betrifft:</text:span></text:p>
      <text:list xml:id="list914149795" text:style-name="L1">
        <text:list-item>
          <text:p text:style-name="P11"><text:span text:style-name="T4">Buttschard</text:span></text:p>
        </text:list-item>
        <text:list-item>
          <text:p text:style-name="P6"><text:span text:style-name="T1">Bilger</text:span></text:p>
        </text:list-item>
        <text:list-item>
          <text:p text:style-name="P6"><text:span text:style-name="T1">Wyss</text:span></text:p>
        </text:list-item>
      </text:list>
      <text:p text:style-name="Standard"><text:span text:style-name="T2"/></text:p>
      <text:p text:style-name="Standard"><text:span text:style-name="T2"/></text:p>
      <text:p text:style-name="P3"><text:span text:style-name="T3">Feinausmessung der neuen Fenster und Türen</text:span></text:p>
      <text:p text:style-name="P10">betrifft auch die Balkontüren!!!</text:p>
      <text:p text:style-name="Standard"><text:span text:style-name="T3"><text:tab/><text:tab/><text:tab/><text:tab/><text:tab/></text:span></text:p>
      <text:p text:style-name="P1"/>
      <text:p text:style-name="P4"><text:span text:style-name="T3">am Mittwoch, 22. Juni 2011 </text:span></text:p>
      <text:p text:style-name="P9"><text:span text:style-name="T1">werden wir die genaue Massaufnahme durchführen.</text:span></text:p>
      <text:p/>
      <text:p text:style-name="P12"><text:span text:style-name="T1">Leider konnten wir heute nicht - wie angekündigt - in Ihrer Wohnung die Vermessung durchführen. Sollten Sie am Mittwoch nochmals abwesend sein, bitten wir Sie, die angeschriebenen Schlüssel bei Frau Eidenbenz zu hinterlegen.</text:span></text:p>
      <text:p/>
      <text:p text:style-name="P2"/>
      <text:p text:style-name="P8"><text:span text:style-name="T3">Beginn: <text:s text:c="6"/><text:tab/>am Mittwoch, 22. Juni 2011, Zeit ab ca. ab 08.00 Uhr</text:span></text:p>
      <text:p text:style-name="P14"><text:span text:style-name="T3">Schlüssel:<text:tab/> <text:tab/>bei Frau Eidenbenz zu hinterlegen</text:span></text:p>
      <text:p text:style-name="P8"><text:span text:style-name="T3"/></text:p>
      <text:p text:style-name="P8"><text:span text:style-name="T3"/></text:p>
      <text:p text:style-name="P9"><text:span text:style-name="T3">Bitte rufen Sie mich an:</text:span></text:p>
      <text:p text:style-name="P9"><text:span text:style-name="T3">Nummer 076 323 78 80 oder 031 558 26 09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nux Libertine O1" svg:font-family="'Linux Libertine O'" style:font-pitch="variable"/>
    <style:font-face style:name="Linux Libertine O" svg:font-family="'Linux Libertine O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nux Libertine O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0T16:04:59</meta:creation-date>
    <meta:editing-duration>PT00H11M24S</meta:editing-duration>
    <meta:editing-cycles>2</meta:editing-cycles>
    <meta:generator>OpenOffice.org/3.2$Linux OpenOffice.org_project/320m12$Build-9483</meta:generator>
    <dc:title>default</dc:title>
    <meta:initial-creator>ith </meta:initial-creator>
    <meta:document-statistic meta:table-count="0" meta:image-count="0" meta:object-count="0" meta:page-count="1" meta:paragraph-count="15" meta:word-count="93" meta:character-count="592"/>
    <dc:date>2011-06-20T16:38:59</dc:date>
    <dc:creator>ith </dc:creator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default1.ott" meta:date="2011-06-20T16:04:57"/>
  </office:meta>
</office:document-meta>
</file>