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nachlieli1" svg:font-family="nachlieli"/>
    <style:font-face style:name="Bitstream Vera sans" svg:font-family="'Bitstream Vera sans'" style:font-adornments="Regular" style:font-family-generic="swiss"/>
    <style:font-face style:name="DejaVu Sans Mono" svg:font-family="'DejaVu Sans Mono'" style:font-family-generic="modern" style:font-pitch="fixed"/>
    <style:font-face style:name="Arab" svg:font-family="Arab" style:font-pitch="variable"/>
    <style:font-face style:name="Bitstream Vera Sans1" svg:font-family="'Bitstream Vera Sans'" style:font-pitch="variable"/>
    <style:font-face style:name="nachlieli" svg:font-family="nachlieli" style:font-pitch="variable"/>
    <style:font-face style:name="Bitstream Vera Serif" svg:font-family="'Bitstream Vera Serif'"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LMSans101" svg:font-family="LMSans10" style:font-family-generic="swiss" style:font-pitch="variable"/>
    <style:font-face style:name="LMSans10" svg:font-family="LMSans10" style:font-adornments="Regular"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7.388cm" fo:margin-left="0cm" fo:margin-right="-0.007cm" table:align="margins"/>
    </style:style>
    <style:style style:name="Table1.A" style:family="table-column">
      <style:table-column-properties style:column-width="9.079cm" style:rel-column-width="34215*"/>
    </style:style>
    <style:style style:name="Table1.B" style:family="table-column">
      <style:table-column-properties style:column-width="5.768cm" style:rel-column-width="21736*"/>
    </style:style>
    <style:style style:name="Table1.C" style:family="table-column">
      <style:table-column-properties style:column-width="2.544cm" style:rel-column-width="9584*"/>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2" style:family="table-row">
      <style:table-row-properties style:min-row-height="1.157cm"/>
    </style:style>
    <style:style style:name="Table1.A2" style:family="table-cell">
      <style:table-cell-properties fo:padding="0.097cm" fo:border-left="0.002cm solid #000000" fo:border-right="none" fo:border-top="none" fo:border-bottom="0.002cm solid #000000"/>
    </style:style>
    <style:style style:name="Table1.C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text-properties style:font-name="DejaVu Sans" fo:font-size="10pt" fo:font-weight="normal" style:font-size-asian="10pt" style:font-weight-asian="normal" style:font-size-complex="10pt" style:font-weight-complex="normal"/>
    </style:style>
    <style:style style:name="P2" style:family="paragraph" style:parent-style-name="Standard">
      <style:text-properties fo:font-size="12pt" style:font-size-asian="12pt" style:font-size-complex="12pt"/>
    </style:style>
    <style:style style:name="P3" style:family="paragraph" style:parent-style-name="Standard">
      <style:paragraph-properties>
        <style:tab-stops>
          <style:tab-stop style:position="1.789cm" style:type="char" style:char="."/>
        </style:tab-stops>
      </style:paragraph-properties>
      <style:text-properties fo:font-size="12pt" style:font-size-asian="12pt" style:font-size-complex="12pt"/>
    </style:style>
    <style:style style:name="P4" style:family="paragraph" style:parent-style-name="Standard">
      <style:paragraph-properties fo:line-height="150%" fo:text-align="justify" style:justify-single-word="false"/>
      <style:text-properties fo:font-size="12pt" style:font-size-asian="12pt" style:font-size-complex="12pt"/>
    </style:style>
    <style:style style:name="P5" style:family="paragraph" style:parent-style-name="Standard">
      <style:text-properties style:font-name="FreeSans" fo:font-size="13pt" style:font-size-asian="13pt" style:font-size-complex="13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style:font-name="LMSans101"/>
    </style:style>
    <style:style style:name="P8" style:family="paragraph" style:parent-style-name="Frame_20_contents">
      <style:paragraph-properties fo:text-align="end" style:justify-single-word="false"/>
    </style:style>
    <style:style style:name="P9" style:family="paragraph" style:parent-style-name="Standard">
      <style:paragraph-properties fo:margin-top="0cm" fo:margin-bottom="1.499cm" fo:text-align="end" style:justify-single-word="false"/>
      <style:text-properties fo:font-size="12pt" style:font-size-asian="12pt" style:font-size-complex="12pt"/>
    </style:style>
    <style:style style:name="P10" style:family="paragraph" style:parent-style-name="Standard">
      <style:paragraph-properties fo:margin-left="2.501cm" fo:margin-right="0cm" fo:text-indent="0cm" style:auto-text-indent="false"/>
      <style:text-properties fo:font-size="12pt" style:font-size-asian="12pt" style:font-size-complex="12pt"/>
    </style:style>
    <style:style style:name="P11" style:family="paragraph" style:parent-style-name="Standard">
      <style:paragraph-properties fo:margin-left="2.501cm" fo:margin-right="0cm" fo:line-height="150%" fo:text-indent="0cm" style:auto-text-indent="false"/>
      <style:text-properties fo:font-size="12pt" style:font-size-asian="12pt" style:font-size-complex="12pt"/>
    </style:style>
    <style:style style:name="P12" style:family="paragraph" style:parent-style-name="Standard">
      <style:paragraph-properties fo:margin-left="2.501cm" fo:margin-right="0cm" fo:line-height="100%" fo:text-indent="0cm" style:auto-text-indent="false"/>
      <style:text-properties fo:font-size="12pt" style:font-size-asian="12pt" style:font-size-complex="12pt"/>
    </style:style>
    <style:style style:name="P13" style:family="paragraph" style:parent-style-name="small">
      <style:paragraph-properties>
        <style:tab-stops>
          <style:tab-stop style:position="1.789cm" style:type="char" style:char="."/>
        </style:tab-stops>
      </style:paragraph-properties>
    </style:style>
    <style:style style:name="P14" style:family="paragraph" style:parent-style-name="small">
      <style:text-properties fo:font-weight="bold" style:font-weight-asian="bold" style:font-weight-complex="bold"/>
    </style:style>
    <style:style style:name="P15" style:family="paragraph" style:parent-style-name="small">
      <style:paragraph-properties>
        <style:tab-stops>
          <style:tab-stop style:position="1.789cm" style:type="char" style:char="."/>
        </style:tab-stops>
      </style:paragraph-properties>
      <style:text-properties fo:font-weight="bold" style:font-weight-asian="bold" style:font-weight-complex="bold"/>
    </style:style>
    <style:style style:name="P16" style:family="paragraph" style:parent-style-name="small">
      <style:paragraph-properties fo:line-height="150%" fo:text-align="center" style:justify-single-word="false">
        <style:tab-stops>
          <style:tab-stop style:position="1.789cm" style:type="char" style:char="."/>
        </style:tab-stops>
      </style:paragraph-properties>
      <style:text-properties fo:font-size="12pt" fo:font-weight="bold" style:font-size-asian="12pt" style:font-weight-asian="bold" style:font-size-complex="12pt" style:font-weight-complex="bold"/>
    </style:style>
    <style:style style:name="P17" style:family="paragraph" style:parent-style-name="small">
      <style:paragraph-properties fo:line-height="150%" fo:text-align="start" style:justify-single-word="false">
        <style:tab-stops>
          <style:tab-stop style:position="1.789cm" style:type="char" style:char="."/>
        </style:tab-stops>
      </style:paragraph-properties>
      <style:text-properties fo:font-size="12pt" fo:font-weight="bold" style:font-size-asian="12pt" style:font-weight-asian="bold" style:font-size-complex="12pt" style:font-weight-complex="bold"/>
    </style:style>
    <style:style style:name="P18" style:family="paragraph" style:parent-style-name="Standard">
      <style:paragraph-properties fo:margin-top="0cm" fo:margin-bottom="1cm" fo:line-height="150%"/>
      <style:text-properties fo:font-size="12pt" fo:font-weight="bold" style:font-size-asian="12pt" style:font-weight-asian="bold" style:font-size-complex="12pt" style:font-weight-complex="bold"/>
    </style:style>
    <style:style style:name="P19" style:family="paragraph" style:parent-style-name="Standard">
      <style:paragraph-properties fo:margin-top="0cm" fo:margin-bottom="0.499cm" fo:line-height="150%"/>
    </style:style>
    <style:style style:name="P20" style:family="paragraph" style:parent-style-name="Standard">
      <style:paragraph-properties fo:margin-top="0cm" fo:margin-bottom="0cm" fo:line-height="150%" fo:text-align="justify" style:justify-single-word="false"/>
    </style:style>
    <style:style style:name="P21"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22" style:family="paragraph" style:parent-style-name="Standard" style:list-style-name="L1">
      <style:paragraph-properties fo:line-height="150%" fo:text-align="justify" style:justify-single-word="false"/>
      <style:text-properties style:font-name="LMSans101"/>
    </style:style>
    <style:style style:name="P23" style:family="paragraph" style:parent-style-name="Standard" style:list-style-name="L2">
      <style:paragraph-properties fo:margin-left="0cm" fo:margin-right="0cm" fo:line-height="100%" fo:text-align="justify" style:justify-single-word="false" fo:text-indent="0cm" style:auto-text-indent="false"/>
      <style:text-properties fo:font-size="12pt" style:font-size-asian="12pt" style:font-size-complex="12pt"/>
    </style:style>
    <style:style style:name="P24" style:family="paragraph" style:parent-style-name="small" style:list-style-name="L3"/>
    <style:style style:name="P25" style:family="paragraph" style:parent-style-name="small" style:list-style-name="L4"/>
    <style:style style:name="P26" style:family="paragraph" style:parent-style-name="Heading_20_1" style:list-style-name=""/>
    <style:style style:name="P27" style:family="paragraph" style:parent-style-name="Heading_20_1">
      <style:paragraph-properties fo:break-before="page"/>
    </style:style>
    <style:style style:name="P28" style:family="paragraph" style:parent-style-name="list" style:list-style-name="L3"/>
    <style:style style:name="T1" style:family="text">
      <style:text-properties fo:font-size="12pt" fo:font-weight="normal" style:font-size-asian="12pt" style:font-weight-asian="normal" style:font-size-complex="12pt" style:font-weight-complex="normal"/>
    </style:style>
    <style:style style:name="T2" style:family="text">
      <style:text-properties style:font-name="Arab" fo:font-size="12pt" fo:font-weight="normal" style:font-size-asian="12pt" style:font-weight-asian="normal" style:font-size-complex="12pt" style:font-weight-complex="normal"/>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fr1" style:family="graphic" style:parent-style-name="Frame">
      <style:graphic-properties fo:margin-top="0.199cm" fo:margin-bottom="0.85cm" style:wrap="none" style:vertical-pos="top" style:vertical-rel="paragraph-content" style:horizontal-pos="right" style:horizontal-rel="paragraph" fo:padding="0cm" fo:border="none" style:shadow="none"/>
    </style:style>
    <style:style style:name="fr2" style:family="graphic" style:parent-style-name="Frame">
      <style:graphic-properties style:vertical-pos="from-top" style:vertical-rel="page" style:horizontal-pos="left" style:horizontal-rel="page-start-margin" fo:padding="0.15cm" fo:border-left="none" fo:border-right="none" fo:border-top="0.002cm solid #000000" fo:border-bottom="none" style:shadow="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style:num-prefix=" "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erry Blanc</text:p>
      <text:p text:style-name="P1">Länggass-Strasse 70B</text:p>
      <text:p text:style-name="P1">3012 Bern</text:p>
      <text:p text:style-name="P1">thierry.blanc@gmx.ch</text:p>
      <text:p text:style-name="P1">076 323 78 80</text:p>
      <text:p text:style-name="P1">031 558 26 09</text:p>
      <text:p text:style-name="P2"/>
      <text:p text:style-name="P9"><draw:frame draw:style-name="fr1" draw:name="Frame1" text:anchor-type="paragraph" svg:width="7.225cm" svg:height="3.63cm" draw:z-index="0"><draw:text-box><text:p text:style-name="P5">Paul Ulli AG</text:p><text:p text:style-name="P5">Burgunderstrasse 42A</text:p><text:p text:style-name="P5"/><text:p text:style-name="P5"><text:span text:style-name="Strong_20_Emphasis"><text:span text:style-name="T2">CH-4051 BASEL</text:span></text:span></text:p></draw:text-box></draw:frame><draw:frame draw:style-name="fr2" draw:name="Frame2" text:anchor-type="paragraph" svg:y="11.201cm" svg:width="2cm" draw:z-index="1"><draw:text-box fo:min-height="0.499cm"><text:p text:style-name="P8"/></draw:text-box></draw:frame>Bern, <text:date style:data-style-name="N81" text:date-value="2010-03-29T15:46:08.99">29. März 2010</text:date></text:p>
      <text:p text:style-name="P18">Betrifft: Ihr Schreiben vom 15. März</text:p>
      <text:p text:style-name="P19">Sehr geehrter Herr Ulli</text:p>
      <text:p text:style-name="P6">Vielen Dank für Ihr Schreiben vom 15. März.</text:p>
      <text:p text:style-name="P6">Unsere Stellungnahme hierzu:</text:p>
      <text:list xml:id="list773438627" text:style-name="L1">
        <text:list-item>
          <text:p text:style-name="P22">Frau Ruth Eidenbenz sowie Frau Käti Eidenbenz sind informiert und ich handle im Namen und im Interesse der verbliebenen Erbengemeinschaft. </text:p>
        </text:list-item>
        <text:list-item>
          <text:p text:style-name="P22">Zum jetzigen Zeitpunkt bezeichnen wir Ihre Art der Verwaltung weder als unseriös noch als unrichtig. Die von uns zu beanstandenden Punkte haben wir Ihnen im letzten Brief aufgelistet. Ein abschliessendes Urteil werden wir erst nach Durchsicht der Unterlagen fällen können. </text:p>
        </text:list-item>
        <text:list-item>
          <text:p text:style-name="P22">Der von Ihnen erwähnte <text:span text:style-name="T3">„satte Reingewinn“</text:span> mit <text:span text:style-name="T3">„zum Teil über 12%...“</text:span> ist ein Zahlenspiel. Sie verwenden für diese Berechnung das im Jahre 1972 aufgewendete Kapital. Der reale Gewinn liegt bei ca. 6%. </text:p>
        </text:list-item>
        <text:list-item>
          <text:p text:style-name="P22">Frau Ruth Eidenbenz war entgegen Ihren Angaben <text:span text:style-name="T5">nicht</text:span> über den Mietzinsrückstand informiert. Nach meinen Angaben sind diese Mieter auch nicht am Rande des <text:soft-page-break/>Existenzminimums. Wenn diese Mieter jedoch <text:s/>- wie Sie schreiben – <text:span text:style-name="T3">immer wieder versucht haben</text:span>, die Rückstände wett zu machen, waren diese Missstände über Jahre hinweg gegeben! Dies ist in keiner von Ihren Abrechnungen ersichtlich, zumindest nicht direkt! </text:p>
        </text:list-item>
        <text:list-item>
          <text:p text:style-name="P22">Ihre Aussage betreffs Schlüssel widerspricht der der Mieter Langendorf. Haben Sie Belege dafür, dass Langendorf alle Schlüssel erhalten haben?</text:p>
        </text:list-item>
      </text:list>
      <text:p text:style-name="P6"/>
      <text:p text:style-name="P6">Da Sie weder die von uns gewünschten Arbeiten ausgeführt haben, noch zu unseren Fragen hinreichend Stellung genommen haben, sehen wir uns gezwungen, Ihnen die im Zusammenhang mit Ihren Versäumnissen entstandenen Verluste in Rechnung zu stellen. Wir möchten Sie bitten, die Rechnung in <text:bookmark-ref text:reference-format="text" text:ref-name="__RefHeading__43693324">Anhang III</text:bookmark-ref> innert 20 Tagen zu begleichen. Weitere Forderungen und <text:span text:style-name="Strong_20_Emphasis"><text:span text:style-name="T1">rechtliche Schritte </text:span></text:span>behalten wir uns vor, wir hoffen jedoch, diese vermeiden zu können.</text:p>
      <text:p text:style-name="P6"/>
      <text:p text:style-name="P6">Wir erwarten zudem eine <text:span text:style-name="T4">detaillierte</text:span> Stellungnahme und Erledigung der in Anhang I und II erwähnten Punkte<text:note text:id="ftn1" text:note-class="footnote"><text:note-citation>1</text:note-citation><text:note-body><text:p text:style-name="Footnote">Diese Listen sind adaptiert und ersetzt alle Vorhergehenden.</text:p></text:note-body></text:note><text:span text:style-name="Strong_20_Emphasis"><text:span text:style-name="T1"> bis spätestens dem 10. April 2010. Wir würden es begrüssen, wenn Sie sich dafür direkt mit der Futuro in Arlesheim in Verbindung setzen.</text:span></text:span></text:p>
      <text:p text:style-name="P20"><text:span text:style-name="Strong_20_Emphasis"><text:span text:style-name="T1"/></text:span></text:p>
      <text:p text:style-name="P12">mit freundlichen Grüssen</text:p>
      <text:p text:style-name="P11">Thierry Blanc</text:p>
      <text:p text:style-name="P10"/>
      <text:p text:style-name="P10"/>
      <text:p text:style-name="P21"/>
      <text:p text:style-name="P21"/>
      <text:p text:style-name="P21"/>
      <text:p text:style-name="P21"/>
      <text:p text:style-name="P21"/>
      <text:p text:style-name="P21"/>
      <text:p text:style-name="P21">Beilage: </text:p>
      <text:list xml:id="list36732749" text:style-name="L2">
        <text:list-item>
          <text:p text:style-name="P23">Anhang I &amp; II</text:p>
        </text:list-item>
        <text:list-item>
          <text:p text:style-name="P23">Anhang III</text:p>
        </text:list-item>
      </text:list>
      <text:h text:style-name="P27" text:outline-level="1"><text:bookmark-start text:name="__RefHeading__43664324"/>Anhang <text:sequence text:ref-name="refTable0" text:name="Table" text:formula="ooow:Table+1" style:num-format="I">I</text:sequence><text:bookmark-end text:name="__RefHeading__43664324"/></text:h>
      <text:p text:style-name="P7">Zur sofortigen Erledigung:</text:p>
      <text:list xml:id="list1401651079" text:style-name="L3">
        <text:list-item>
          <text:p text:style-name="P28">Vollmacht Mietzinskonto</text:p>
          <text:list>
            <text:list-item>
              <text:p text:style-name="P24">Wir beantragen eine sofortige Vollmacht für das Konto (wie gemäss Telephon am 22.3. besprochen).</text:p>
            </text:list-item>
          </text:list>
        </text:list-item>
        <text:list-item>
          <text:p text:style-name="P28">Unterlagen zur Betreibung</text:p>
          <text:list>
            <text:list-item>
              <text:p text:style-name="P24">Die Betreibungs-Urkunde </text:p>
            </text:list-item>
          </text:list>
        </text:list-item>
        <text:list-item>
          <text:p text:style-name="P28">Einzahlung </text:p>
          <text:list>
            <text:list-item>
              <text:p text:style-name="P24">siehe Anhang III</text:p>
            </text:list-item>
          </text:list>
        </text:list-item>
      </text:list>
      <text:h text:style-name="Heading_20_1" text:outline-level="1">Anhang <text:sequence text:ref-name="refTable1" text:name="Table" text:formula="ooow:Table+1" style:num-format="I">II</text:sequence></text:h>
      <text:p text:style-name="P7">Stellungnahmen:</text:p>
      <text:list xml:id="list746820301" text:continue-list="list1401651079" text:style-name="L3">
        <text:list-item text:start-value="1">
          <text:p text:style-name="P28">Überweisung von CHF 20'170.- </text:p>
          <text:list>
            <text:list-item>
              <text:p text:style-name="P24">Angabe von Details bezüglich der Überweisung von CHF 20'170.- auf das neue Mietzinskonto. Worum handelt es sich (Mieten?, von wem?)</text:p>
            </text:list-item>
          </text:list>
        </text:list-item>
        <text:list-item>
          <text:p text:style-name="P28">Stellungnahme Mietzinskonto BLKB: </text:p>
          <text:list>
            <text:list-item>
              <text:p text:style-name="P24">Welche Mieter haben (voraus-)bezahlt?</text:p>
            </text:list-item>
            <text:list-item>
              <text:p text:style-name="P24">Wurde das Konto saldiert? </text:p>
              <text:p text:style-name="P24">Wenn nein:</text:p>
              <text:list>
                <text:list-item>
                  <text:p text:style-name="P24">Wie hoch ist der Restbetrag?</text:p>
                </text:list-item>
                <text:list-item>
                  <text:p text:style-name="P24">Details zum Betrag (Miete, von wem)</text:p>
                </text:list-item>
              </text:list>
            </text:list-item>
          </text:list>
        </text:list-item>
        <text:list-item>
          <text:p text:style-name="P28">Stellungnahme Mietzinsausstand</text:p>
          <text:list>
            <text:list-item>
              <text:p text:style-name="P24">Handelt es sich ausschliesslich um die Miete ex von Rohr?</text:p>
            </text:list-item>
            <text:list-item>
              <text:p text:style-name="P24">Über welchen Zeitraum erstreckte sich der Ausstand?</text:p>
            </text:list-item>
            <text:list-item>
              <text:p text:style-name="P24">Wurden andere Mieten ebenfalls nicht eingezahlt? Wenn ja, Details!</text:p>
            </text:list-item>
            <text:list-item>
              <text:p text:style-name="P24">Warum ist in der Abrechnung 2008 nichts bezüglich Mietzinsausstand erwähnt?</text:p>
            </text:list-item>
            <text:list-item>
              <text:p text:style-name="P24">Welches waren Ihre Massnahmen gegenüber den Mieter(n), um die Mietzinsausstände einzutreiben?</text:p>
            </text:list-item>
          </text:list>
        </text:list-item>
        <text:list-item>
          <text:p text:style-name="P28">Abrechnung 2009</text:p>
          <text:list>
            <text:list-item>
              <text:p text:style-name="P24">Details zu den TA (transitorischen Aktiven)</text:p>
            </text:list-item>
            <text:list-item>
              <text:p text:style-name="P24">Details zu den TP (transitorischen Passiven)</text:p>
            </text:list-item>
          </text:list>
        </text:list-item>
        <text:list-item>
          <text:p text:style-name="P28">Stellungnahme Gewinn 2009:</text:p>
          <text:list>
            <text:list-item>
              <text:p text:style-name="P24">In der Abrechnung für das Jahr 2009 wird der für das Jahr 2008 ausbezahlte Gewinn aufgeführt. Bitte erklären.</text:p>
            </text:list-item>
          </text:list>
        </text:list-item>
        <text:list-item>
          <text:p text:style-name="P28">Stellungnahme zum Schliessplan (siehe Beilage)</text:p>
          <text:list>
            <text:list-item>
              <text:p text:style-name="P24">Nach Ihren Angaben haben die Mieter Langendorf alle Schlüssel erhalten. Haben Sie hierfür eine Quittung/ Belege? </text:p>
            </text:list-item>
            <text:list-item>
              <text:p text:style-name="P24">Wo sind die fehlenden Schlüssel abgesehen von denen der Langendorfs, insbesondere die von ex-von Rohr (mehrere Schlüssel fehlen).</text:p>
            </text:list-item>
          </text:list>
        </text:list-item>
        <text:list-item>
          <text:p text:style-name="P28">Stellungnahme und Vorschlag zum Verlust</text:p>
          <text:list>
            <text:list-item>
              <text:p text:style-name="P24">Wir erwarten einen Vorschlag von Ihnen betreffend des in Anhang III aufgeführten Verlustes.</text:p>
            </text:list-item>
          </text:list>
        </text:list-item>
      </text:list>
      <text:p text:style-name="Standard"/>
      <text:p text:style-name="Standard"/>
      <text:h text:style-name="P26" text:outline-level="1"/>
      <text:h text:style-name="P27" text:outline-level="1"><text:bookmark-start text:name="__RefHeading__43693324"/>Anhang <text:sequence text:ref-name="refTable2" text:name="Table" text:formula="ooow:Table+1" style:num-format="I">III</text:sequence><text:bookmark-end text:name="__RefHeading__43693324"/></text:h>
      <text:p text:style-name="Standard">Der in Verbindung mit oben stehenden Gegebenheiten entstandene Verlust nach ersten vorläufigen Prüfungen. Weitere Forderungen und rechtliche Schritte vorbehalten.</text:p>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small">Betrifft</text:p>
          </table:table-cell>
          <table:table-cell table:style-name="Table1.A1" office:value-type="string">
            <text:p text:style-name="small"/>
          </table:table-cell>
          <table:table-cell table:style-name="Table1.C1" office:value-type="string">
            <text:p text:style-name="P13">CHF</text:p>
          </table:table-cell>
        </table:table-row>
        <table:table-row table:style-name="Table1.2">
          <table:table-cell table:style-name="Table1.A2" office:value-type="string">
            <text:list xml:id="list681966011" text:style-name="L4">
              <text:list-item>
                <text:p text:style-name="P25">Wohnung ex von Rohr</text:p>
              </text:list-item>
            </text:list>
          </table:table-cell>
          <table:table-cell table:style-name="Table1.A2" office:value-type="string">
            <text:p text:style-name="small">3 Monatsmieten à 1320</text:p>
          </table:table-cell>
          <table:table-cell table:style-name="Table1.C2" office:value-type="float" office:value="3960">
            <text:p text:style-name="P13">3960</text:p>
          </table:table-cell>
        </table:table-row>
        <table:table-row>
          <table:table-cell table:style-name="Table1.A2" office:value-type="string">
            <text:list xml:id="list336289106" text:continue-numbering="true" text:style-name="L4">
              <text:list-item>
                <text:p text:style-name="P25">Sanierung der Mieterschäden ex von Rohr</text:p>
              </text:list-item>
            </text:list>
          </table:table-cell>
          <table:table-cell table:style-name="Table1.A2" office:value-type="string">
            <text:p text:style-name="small">Nach Aufwand </text:p>
          </table:table-cell>
          <table:table-cell table:style-name="Table1.C2" office:value-type="float" office:value="2500">
            <text:p text:style-name="P13">2500</text:p>
          </table:table-cell>
        </table:table-row>
        <table:table-row>
          <table:table-cell table:style-name="Table1.A2" office:value-type="string">
            <text:list xml:id="list1377885906" text:continue-numbering="true" text:style-name="L4">
              <text:list-item>
                <text:p text:style-name="P25">Entsorgung Möbel ex von Rohr</text:p>
              </text:list-item>
            </text:list>
          </table:table-cell>
          <table:table-cell table:style-name="Table1.A2" office:value-type="string">
            <text:p text:style-name="small">Nach Aufwand</text:p>
          </table:table-cell>
          <table:table-cell table:style-name="Table1.C2" office:value-type="float" office:value="1500">
            <text:p text:style-name="P13">1500</text:p>
          </table:table-cell>
        </table:table-row>
        <table:table-row>
          <table:table-cell table:style-name="Table1.A2" office:value-type="string">
            <text:list xml:id="list518463678" text:continue-numbering="true" text:style-name="L4">
              <text:list-item>
                <text:p text:style-name="P25">Schlosserneuerung Wohnung Langendorf</text:p>
              </text:list-item>
            </text:list>
          </table:table-cell>
          <table:table-cell table:style-name="Table1.A2" office:value-type="string">
            <text:p text:style-name="small">Nach Aufwand</text:p>
          </table:table-cell>
          <table:table-cell table:style-name="Table1.C2" office:value-type="float" office:value="500">
            <text:p text:style-name="P13">500</text:p>
          </table:table-cell>
        </table:table-row>
        <table:table-row>
          <table:table-cell table:style-name="Table1.A2" office:value-type="string">
            <text:list xml:id="list1517267771" text:continue-numbering="true" text:style-name="L4">
              <text:list-item>
                <text:p text:style-name="P25">Umtriebe und Aufwand</text:p>
              </text:list-item>
            </text:list>
          </table:table-cell>
          <table:table-cell table:style-name="Table1.A2" office:value-type="string">
            <text:p text:style-name="small"/>
          </table:table-cell>
          <table:table-cell table:style-name="Table1.C2" office:value-type="float" office:value="3000">
            <text:p text:style-name="P13">3000</text:p>
          </table:table-cell>
        </table:table-row>
        <table:table-row>
          <table:table-cell table:style-name="Table1.A2" office:value-type="string">
            <text:list xml:id="list1656198889" text:continue-numbering="true" text:style-name="L4">
              <text:list-item>
                <text:p text:style-name="P25">Mietzinsausstand</text:p>
              </text:list-item>
            </text:list>
          </table:table-cell>
          <table:table-cell table:style-name="Table1.A2" office:value-type="string">
            <text:p text:style-name="small"/>
          </table:table-cell>
          <table:table-cell table:style-name="Table1.C2" office:value-type="float" office:value="28600">
            <text:p text:style-name="P3">28600</text:p>
          </table:table-cell>
        </table:table-row>
        <table:table-row>
          <table:table-cell table:style-name="Table1.A2" office:value-type="string">
            <text:p text:style-name="P14">Total</text:p>
          </table:table-cell>
          <table:table-cell table:style-name="Table1.A2" office:value-type="string">
            <text:p text:style-name="P14"/>
          </table:table-cell>
          <table:table-cell table:style-name="Table1.C2" table:formula="ooow:sum(&lt;C2&gt;|&lt;C3&gt;|&lt;C4&gt;|&lt;C5&gt;|&lt;C6&gt;|&lt;C7&gt;)" office:value-type="float" office:value="40060">
            <text:p text:style-name="P15">40060</text:p>
          </table:table-cell>
        </table:table-row>
      </table:table>
      <text:p text:style-name="P4"/>
      <text:p text:style-name="P4">Wir bitten Sie, den Betrag von </text:p>
      <text:p text:style-name="P16">CHF 40'060.-</text:p>
      <text:p text:style-name="Standard">innert 20 Tagen auf folgendes Konto zu überweisen:</text:p>
      <text:p text:style-name="P17">Basellandschaftliche KB</text:p>
      <text:p text:style-name="P17">4410 Liestal</text:p>
      <text:p text:style-name="P17">PC: 40-44-0</text:p>
      <text:p text:style-name="P17">Zu Gunsten von:</text:p>
      <text:p text:style-name="P17">CH36 0076 9016 2389 2002 1</text:p>
      <text:p text:style-name="P17">Eidenbenz R. &amp; Eidenbenz K. &amp; Blanc Th.</text:p>
      <text:p text:style-name="P17">In den Hagenbuchen 9</text:p>
      <text:p text:style-name="P17">4144 Arlesheim</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nachlieli1" svg:font-family="nachlieli"/>
    <style:font-face style:name="Bitstream Vera sans" svg:font-family="'Bitstream Vera sans'" style:font-adornments="Regular" style:font-family-generic="swiss"/>
    <style:font-face style:name="DejaVu Sans Mono" svg:font-family="'DejaVu Sans Mono'" style:font-family-generic="modern" style:font-pitch="fixed"/>
    <style:font-face style:name="Arab" svg:font-family="Arab" style:font-pitch="variable"/>
    <style:font-face style:name="Bitstream Vera Sans1" svg:font-family="'Bitstream Vera Sans'" style:font-pitch="variable"/>
    <style:font-face style:name="nachlieli" svg:font-family="nachlieli" style:font-pitch="variable"/>
    <style:font-face style:name="Bitstream Vera Serif" svg:font-family="'Bitstream Vera Serif'"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LMSans101" svg:font-family="LMSans10" style:font-family-generic="swiss" style:font-pitch="variable"/>
    <style:font-face style:name="LMSans10" svg:font-family="LMSans10" style:font-adornments="Regular"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xx"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CH" style:font-name-asian="Bitstream Vera Sans1" style:font-size-asian="12pt" style:language-asian="zxx" style:country-asian="none" style:font-name-complex="nachlieli"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MSans10"/>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nachlieli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nachlieli1" style:font-size-complex="10pt" style:font-style-complex="italic"/>
    </style:style>
    <style:style style:name="Index" style:family="paragraph" style:parent-style-name="Standard" style:class="index">
      <style:paragraph-properties text:number-lines="false" text:line-number="0"/>
      <style:text-properties style:font-name-complex="nachliel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rame_20_contents" style:display-name="Frame contents" style:family="paragraph" style:parent-style-name="Text_20_body" style:class="extra"/>
    <style:style style:name="small" style:family="paragraph" style:parent-style-name="Standard" style:class="text">
      <style:text-properties style:font-name="Bitstream Vera Sans" fo:font-size="10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Standard" style:class="text">
      <style:paragraph-properties fo:margin-top="0.199cm" fo:margin-bottom="0cm"/>
      <style:text-properties style:font-name="Bitstream Vera san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09cm" fo:margin-right="1.2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3-21T11:42:51</meta:creation-date>
    <dc:language>en-GB</dc:language>
    <meta:editing-cycles>9</meta:editing-cycles>
    <meta:editing-duration>PT02H35M39S</meta:editing-duration>
    <meta:initial-creator>Thierry Blanc</meta:initial-creator>
    <meta:printed-by>Thierry Blanc</meta:printed-by>
    <meta:print-date>2010-03-21T13:41:12</meta:print-date>
    <dc:date>2010-03-29T15:46:08</dc:date>
    <dc:creator>Thierry Blanc</dc:creator>
    <meta:document-statistic meta:table-count="1" meta:image-count="0" meta:object-count="0" meta:page-count="4" meta:paragraph-count="94" meta:word-count="717" meta:character-count="4663"/>
    <meta:user-defined meta:name="Info 1"/>
    <meta:user-defined meta:name="Info 2"/>
    <meta:user-defined meta:name="Info 3"/>
    <meta:user-defined meta:name="Info 4"/>
  </office:meta>
</office:document-meta>
</file>