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9.975cm" fo:margin-right="0cm" fo:text-indent="0cm" style:auto-text-indent="false"/>
    </style:style>
    <style:style style:name="P4" style:family="paragraph" style:parent-style-name="Preformatted_20_Text">
      <style:paragraph-properties fo:margin-left="10.16cm" fo:margin-right="0cm" fo:text-indent="0cm" style:auto-text-indent="false"/>
      <style:text-properties style:font-name="Arab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51cm" fo:margin-right="0cm" fo:text-indent="0cm" style:auto-text-indent="false"/>
    </style:style>
    <style:style style:name="P7" style:family="paragraph" style:parent-style-name="Preformatted_20_Text">
      <style:paragraph-properties fo:margin-left="10.16cm" fo:margin-right="0cm" fo:text-indent="0cm" style:auto-text-indent="false"/>
      <style:text-properties style:font-name="Arab" fo:font-size="12pt" style:font-size-asian="12pt" style:font-size-complex="12pt"/>
    </style:style>
    <style:style style:name="T1" style:family="text">
      <style:text-properties fo:font-size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erry Blanc</text:p>
      <text:p text:style-name="P2">Länggass-Strasse 70B</text:p>
      <text:p text:style-name="P2">3012 Bern</text:p>
      <text:p text:style-name="P2">thierry.blanc@gmx.ch</text:p>
      <text:p text:style-name="P2">076 323 78 80</text:p>
      <text:p text:style-name="Standard"/>
      <text:p text:style-name="Standard"/>
      <text:p text:style-name="P7">Paul Ulli AG</text:p>
      <text:p text:style-name="P7">Burgfelderstrasse 69</text:p>
      <text:p text:style-name="P7">CH-4055 Basel </text:p>
      <text:p text:style-name="P3"><text:span text:style-name="Strong_20_Emphasis"><text:span text:style-name="T1"><text:line-break/></text:span></text:span></text:p>
      <text:p text:style-name="Standard"/>
      <text:p text:style-name="Standard"/>
      <text:p text:style-name="Standard"/>
      <text:p text:style-name="P1">Bern, <text:date style:data-style-name="N81" text:date-value="2009-08-31T12:31:21.99">31. August 2009</text:date></text:p>
      <text:p text:style-name="Standard"/>
      <text:p text:style-name="Standard"/>
      <text:p text:style-name="P4"/>
      <text:p text:style-name="Standard">Sehr geehrter Herr Ulli</text:p>
      <text:p text:style-name="Standard"/>
      <text:p text:style-name="Standard"/>
      <text:p text:style-name="Standard">Im Namen der Erbengemeinschaft teile ich Ihnen mit, dass wir den Auftrag für die Verwaltung der Liegenschaft „In den Hagenbuchen 8“ auf 31. Dezember 2009 kündigen.</text:p>
      <text:p text:style-name="Standard"/>
      <text:p text:style-name="Standard">Ich möchte Sie bitten, mit der Futuro AG in Arlesheim in Kontakt zu treten, um eine reibungslose Übergabe zu gewährleisten.</text:p>
      <text:p text:style-name="Standard"/>
      <text:p text:style-name="Standard">Die Liegenschafts-Abrechnung 2009 sollte noch von Ihnen erstellt werden. </text:p>
      <text:p text:style-name="Standard"/>
      <text:p text:style-name="Standard"/>
      <text:p text:style-name="Standard">Wir danken Ihnen für die geleistete Arbeit.</text:p>
      <text:p text:style-name="Standard"/>
      <text:p text:style-name="P6">mit freundlichen Grüssen</text:p>
      <text:p text:style-name="P6"><text:s/></text:p>
      <text:p text:style-name="P6">Thierry Blanc</text:p>
      <text:p text:style-name="Standard"/>
      <text:p text:style-name="Standard"/>
      <text:p text:style-name="Standard"/>
      <text:p text:style-name="Standard"/>
      <text:p text:style-name="Standard">z.K.</text:p>
      <text:list xml:id="list1246593185" text:style-name="L1">
        <text:list-item>
          <text:p text:style-name="P5">Ruth Eidenbenz</text:p>
        </text:list-item>
        <text:list-item>
          <text:p text:style-name="P5">Käthi Eidenbenz</text:p>
        </text:list-item>
        <text:list-item>
          <text:p text:style-name="P5">Jürg Eidenbenz</text:p>
        </text:list-item>
        <text:list-item>
          <text:p text:style-name="P5">Rosula Blanc</text:p>
        </text:list-item>
        <text:list-item>
          <text:p text:style-name="P5">Corinna Blanc</text:p>
        </text:list-item>
        <text:list-item>
          <text:p text:style-name="P5">Futuro AG, Arleshei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achliel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nachliel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8-28T01:03:54</meta:creation-date>
    <dc:language>en-GB</dc:language>
    <meta:editing-cycles>3</meta:editing-cycles>
    <meta:editing-duration>PT00H24M12S</meta:editing-duration>
    <dc:date>2009-08-31T12:31:22</dc:date>
    <meta:print-date>2009-08-31T12:16:29</meta:print-date>
    <meta:document-statistic meta:table-count="0" meta:image-count="0" meta:object-count="0" meta:page-count="1" meta:paragraph-count="25" meta:word-count="122" meta:character-count="780"/>
    <meta:user-defined meta:name="Info 1"/>
    <meta:user-defined meta:name="Info 2"/>
    <meta:user-defined meta:name="Info 3"/>
    <meta:user-defined meta:name="Info 4"/>
  </office:meta>
</office:document-meta>
</file>