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ab" svg:font-family="Arab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de" fo:country="CH" style:font-size-asian="10.5pt"/>
    </style:style>
    <style:style style:name="P2" style:family="paragraph" style:parent-style-name="Standard">
      <style:paragraph-properties fo:text-align="end" style:justify-single-word="false"/>
      <style:text-properties fo:language="de" fo:country="CH" style:font-size-asian="10.5pt"/>
    </style:style>
    <style:style style:name="P3" style:family="paragraph" style:parent-style-name="Standard">
      <style:paragraph-properties fo:text-align="justify" style:justify-single-word="false"/>
      <style:text-properties fo:language="de" fo:country="CH" style:font-size-asian="10.5pt"/>
    </style:style>
    <style:style style:name="P4" style:family="paragraph" style:parent-style-name="Standard">
      <style:paragraph-properties fo:line-height="150%" fo:text-align="justify" style:justify-single-word="false"/>
      <style:text-properties fo:language="de" fo:country="CH" style:font-size-asian="10.5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language="de" fo:country="CH" style:font-size-asian="10.5pt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language="de" fo:country="CH" style:font-size-asian="10.5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language="de" fo:country="CH" style:font-size-asian="10.5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language="de" fo:country="CH" style:font-size-asian="10.5pt"/>
    </style:style>
    <style:style style:name="P9" style:family="paragraph" style:parent-style-name="Standard">
      <style:paragraph-properties fo:line-height="150%" fo:text-align="start" style:justify-single-word="false"/>
      <style:text-properties fo:language="de" fo:country="CH" style:font-size-asian="10.5pt"/>
    </style:style>
    <style:style style:name="P10" style:family="paragraph" style:parent-style-name="Standard">
      <style:paragraph-properties fo:line-height="100%"/>
      <style:text-properties fo:language="de" fo:country="CH" style:font-size-asian="9pt"/>
    </style:style>
    <style:style style:name="P11" style:family="paragraph" style:parent-style-name="Standard">
      <style:paragraph-properties fo:line-height="100%"/>
      <style:text-properties style:font-name="FreeSans" fo:font-size="9pt" fo:language="de" fo:country="CH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 fo:break-before="page"/>
      <style:text-properties fo:language="de" fo:country="CH" style:font-size-asian="10.5pt"/>
    </style:style>
    <style:style style:name="P13" style:family="paragraph" style:parent-style-name="Standard">
      <style:paragraph-properties fo:margin-left="3.9035in" fo:margin-right="0in" fo:text-indent="0in" style:auto-text-indent="false">
        <style:tab-stops>
          <style:tab-stop style:position="3.4311in"/>
        </style:tab-stops>
      </style:paragraph-properties>
      <style:text-properties fo:language="de" fo:country="CH" style:font-size-asian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FreeSans"/>
    </style:style>
    <style:style style:name="T3" style:family="text">
      <style:text-properties fo:font-size="9pt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size-complex="9pt"/>
    </style:style>
    <style:style style:name="T7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hierry Blanc</text:p>
      <text:p text:style-name="P11">Grenzweg 15 </text:p>
      <text:p text:style-name="P11">3097 Liebefeld</text:p>
      <text:p text:style-name="P11">thierry.blanc@gmx.ch</text:p>
      <text:p text:style-name="P11">077 2 533 432</text:p>
      <text:p text:style-name="P10">078 368 33 66</text:p>
      <text:p text:style-name="P13">Herrn</text:p>
      <text:p text:style-name="P13">P. Ulli</text:p>
      <text:p text:style-name="P13">Burgundstrasse 42A</text:p>
      <text:p text:style-name="P13">4051 Basel</text:p>
      <text:p text:style-name="P1"/>
      <text:p text:style-name="P1"/>
      <text:p text:style-name="P1"/>
      <text:p text:style-name="P1"/>
      <text:p text:style-name="P2">Liebefeld, <text:date style:data-style-name="N81" text:date-value="2009-01-04T14:22:32" text:fixed="true">4. Januar 2009</text:date></text:p>
      <text:p text:style-name="P2"/>
      <text:p text:style-name="P2"/>
      <text:p text:style-name="P2"/>
      <text:p text:style-name="P2"/>
      <text:p text:style-name="P3">Betrifft: allgemeine Fragen</text:p>
      <text:p text:style-name="P3"/>
      <text:p text:style-name="P3"/>
      <text:p text:style-name="P3"/>
      <text:p text:style-name="P3">Sehr geehrter Herr Ulli</text:p>
      <text:p text:style-name="P3"/>
      <text:p text:style-name="P3"/>
      <text:p text:style-name="P4">Im Namen der Erbengemeinschaft schicke ich Ihnen diesen Brief. </text:p>
      <text:p text:style-name="P4">Wir haben folgende Fragen:</text:p>
      <text:list text:style-name="L1">
        <text:list-item>
          <text:p text:style-name="P5">Gibt es einen schriftlichen Vertrag für Ihre Arbeit betreffend der Liegenschaft in Arlesheim?</text:p>
        </text:list-item>
      </text:list>
      <text:list text:style-name="L2">
        <text:list-item>
          <text:list>
            <text:list-item>
              <text:p text:style-name="P6">Wenn ja, können Sie mir eine Kopie schicken.</text:p>
            </text:list-item>
          </text:list>
        </text:list-item>
      </text:list>
      <text:list text:style-name="L1" text:continue-numbering="true">
        <text:list-item>
          <text:p text:style-name="P5">Wie hoch ist der <text:s/>Zinssatz, den Sie für Ihre Arbeit erhalten?</text:p>
        </text:list-item>
        <text:list-item>
          <text:p text:style-name="P5">Dauer der Kündigungsfrist?</text:p>
        </text:list-item>
      </text:list>
      <text:p text:style-name="P4"/>
      <text:p text:style-name="P4">Können Sie ausserdem die Abrechnung für das letzte Jahr (2008) - anstatt kollektiv an Frau Eidenbenz - <text:span text:style-name="T1">einzeln</text:span> an alle Teilhaber schicken. </text:p>
      <text:p text:style-name="P4"/>
      <text:p text:style-name="P4">Mit bestem Dank und freundlichen Grüssen</text:p>
      <text:p text:style-name="P4">Thierry Blanc</text:p>
      <text:p text:style-name="P4"/>
      <text:p text:style-name="P4"/>
      <text:p text:style-name="P4">Beilage: Adressen</text:p>
      <text:p text:style-name="P4">CC: R. Eidenbenz, K. Eidenbenz, J. Eidenbenz, R. Blanc, C. Antz-Blanc</text:p>
      <text:p text:style-name="P12">Adressen:</text:p>
      <text:p text:style-name="P4"/>
      <text:p text:style-name="P9">Rosula Blanc <text:line-break/>La Giette <text:line-break/>CP 60 <text:line-break/>1984 Les Haudères </text:p>
      <text:p text:style-name="P9"/>
      <text:p text:style-name="P9">Corinne Blanc</text:p>
      <text:p text:style-name="P9">128, rue du Général Leclerc</text:p>
      <text:p text:style-name="P9">Ostwald, 67540</text:p>
      <text:p text:style-name="P9">FRANCE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ab" svg:font-family="Arab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ierry Blanc</meta:initial-creator>
    <meta:creation-date>2009-01-04T14:22:10</meta:creation-date>
    <dc:creator>Thierry Blanc</dc:creator>
    <dc:date>2009-01-04T15:52:50</dc:date>
    <meta:printed-by>Thierry Blanc</meta:printed-by>
    <meta:print-date>2009-01-04T15:09:14</meta:print-date>
    <meta:editing-cycles>1</meta:editing-cycles>
    <meta:editing-duration>PT29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141" meta:character-count="897"/>
  </office:meta>
</office:document-meta>
</file>