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3.658cm" fo:margin-right="0cm" fo:text-align="justify" style:justify-single-word="false" fo:text-indent="-3.642cm" style:auto-text-indent="false">
        <style:tab-stops>
          <style:tab-stop style:position="-1.894cm"/>
        </style:tab-stops>
      </style:paragraph-properties>
      <style:text-properties style:font-name="Linux Libertine O1" fo:font-size="10.5pt" style:font-size-asian="9.14999961853027pt" style:font-size-complex="10.5pt"/>
    </style:style>
    <style:style style:name="P2" style:family="paragraph" style:parent-style-name="Standard">
      <style:paragraph-properties fo:margin-left="5.009cm" fo:margin-right="0cm" fo:text-indent="-3.642cm" style:auto-text-indent="false" style:text-autospace="none">
        <style:tab-stops>
          <style:tab-stop style:position="-1.894cm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Standard" style:list-style-name="L2"/>
    <style:style style:name="P5" style:family="paragraph" style:parent-style-name="Standard" style:list-style-name="L1">
      <style:paragraph-properties fo:margin-left="5.009cm" fo:margin-right="0cm" fo:text-indent="-3.642cm" style:auto-text-indent="false" style:text-autospace="none">
        <style:tab-stops>
          <style:tab-stop style:position="-1.894cm"/>
        </style:tab-stops>
      </style:paragraph-properties>
    </style:style>
    <style:style style:name="P6" style:family="paragraph" style:parent-style-name="Text_20_body" style:list-style-name="L3"/>
    <style:style style:name="P7" style:family="paragraph" style:parent-style-name="Text_20_body">
      <style:paragraph-properties fo:margin-left="0.997cm" fo:margin-right="0cm" fo:text-indent="0cm" style:auto-text-indent="false"/>
    </style:style>
    <style:style style:name="P8" style:family="paragraph" style:parent-style-name="Heading_20_3">
      <style:text-properties style:text-line-through-style="solid"/>
    </style:style>
    <style:style style:name="P9" style:family="paragraph" style:parent-style-name="Heading_20_3">
      <style:paragraph-properties fo:margin-left="2.505cm" fo:margin-right="0cm" fo:text-indent="-1.27cm" style:auto-text-indent="false"/>
    </style:style>
    <style:style style:name="P10" style:family="paragraph" style:parent-style-name="Heading_20_1">
      <style:text-properties style:text-line-through-style="soli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2cm" fo:text-indent="-0.635cm" fo:margin-left="7.982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982cm" fo:text-indent="-0.635cm" fo:margin-left="7.98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168427128" text:style-name="Outline">
        <text:list-item>
          <text:list>
            <text:list-item>
              <text:list>
                <text:list-item>
                  <text:h text:style-name="Heading_20_3" text:outline-level="3">12.03.12, Witschard</text:h>
                </text:list-item>
              </text:list>
            </text:list-item>
          </text:list>
        </text:list-item>
      </text:list>
      <text:p text:style-name="Standard">heizkosten: Rechnungsperiode <text:s/>juli bis juni, 2011 mit Ulli überlappend,</text:p>
      <text:p text:style-name="Standard">nicht bezahlt durch Mieter, beide ausstehend. </text:p>
      <text:p text:style-name="Standard">bis : <text:span text:style-name="T1">01.05.12</text:span></text:p>
      <text:list xml:id="list1053309626" text:continue-numbering="true" text:style-name="Outline">
        <text:list-item>
          <text:h text:style-name="P10" text:outline-level="1">12.03.12<text:tab/>schneebeli<text:tab/><text:tab/></text:h>
        </text:list-item>
      </text:list>
      <text:p text:style-name="P2">schneebeli anrufen rekonstruktion der rennovation per Mieter für MZ Anpassung<text:tab/>x</text:p>
      <text:p text:style-name="P2"><text:tab/>wird sich melden. <text:tab/></text:p>
      <text:p text:style-name="P2">22.3<text:tab/>nachfrage tel, nicht erreicht<text:tab/></text:p>
      <text:p text:style-name="P2">23.3<text:tab/><text:span text:style-name="T1">nicht möglich!</text:span><text:tab/></text:p>
      <text:list xml:id="list422591868" text:continue-numbering="true" text:style-name="Outline">
        <text:list-item>
          <text:list>
            <text:list-item>
              <text:list>
                <text:list-item>
                  <text:h text:style-name="Heading_20_3" text:outline-level="3">12.03.12<text:tab/>Witschard<text:tab/>&gt;marti i.b.<text:tab/></text:h>
                </text:list-item>
              </text:list>
            </text:list-item>
          </text:list>
        </text:list-item>
      </text:list>
      <text:list xml:id="list1906124167" text:style-name="L1">
        <text:list-item>
          <text:p text:style-name="P5">Dunkelkammer schliessen</text:p>
        </text:list-item>
        <text:list-item>
          <text:p text:style-name="P5">Maschine in Gartenhaus</text:p>
        </text:list-item>
        <text:list-item>
          <text:p text:style-name="P5">Steine wegräumen</text:p>
        </text:list-item>
      </text:list>
      <text:list xml:id="list37978992" text:continue-list="list422591868" text:style-name="Outline">
        <text:list-item>
          <text:list>
            <text:list-item>
              <text:list>
                <text:list-item>
                  <text:h text:style-name="Heading_20_3" text:outline-level="3">Käti<text:tab/>Schlussabrechnung an Künzel für Expertise</text:h>
                </text:list-item>
              </text:list>
            </text:list-item>
          </text:list>
        </text:list-item>
      </text:list>
      <text:list xml:id="list1033990207" text:style-name="L2">
        <text:list-item>
          <text:p text:style-name="P4">wenn Abrechnung fertig</text:p>
        </text:list-item>
      </text:list>
      <text:p text:style-name="Text_20_body"/>
      <text:list xml:id="list1755955703" text:continue-list="list37978992" text:style-name="Outline">
        <text:list-item>
          <text:list>
            <text:list-item>
              <text:list>
                <text:list-item>
                  <text:h text:style-name="P8" text:outline-level="3">Brief an DIE vier Mieter für MZ Erhöhung</text:h>
                </text:list-item>
              </text:list>
            </text:list-item>
          </text:list>
        </text:list-item>
      </text:list>
      <text:list xml:id="list2138708156" text:style-name="L3">
        <text:list-item>
          <text:p text:style-name="P6">Warten auf KE</text:p>
        </text:list-item>
      </text:list>
      <text:list xml:id="list1518913665" text:continue-list="list1755955703" text:style-name="Outline">
        <text:list-item>
          <text:list>
            <text:list-item>
              <text:list>
                <text:list-item>
                  <text:h text:style-name="Heading_20_3" text:outline-level="3">holzherr Mahung: i.b.</text:h>
                </text:list-item>
                <text:list-item>
                  <text:h text:style-name="Heading_20_3" text:outline-level="3">raiffeisen amato? i.b.</text:h>
                </text:list-item>
                <text:list-item>
                  <text:h text:style-name="Heading_20_3" text:outline-level="3">rolladen</text:h>
                </text:list-item>
              </text:list>
            </text:list-item>
          </text:list>
        </text:list-item>
      </text:list>
      <text:p text:style-name="Text_20_body">1.5% zins, 100% abwälz</text:p>
      <text:p text:style-name="Text_20_body">hev fragen</text:p>
      <text:list xml:id="list866316154" text:continue-numbering="true" text:style-name="Outline">
        <text:list-item>
          <text:list>
            <text:list-item>
              <text:list>
                <text:list-item>
                  <text:h text:style-name="P9" text:outline-level="3">hev tel</text:h>
                </text:list-item>
              </text:list>
            </text:list-item>
          </text:list>
        </text:list-item>
      </text:list>
      <text:p text:style-name="P7"/>
      <text:list xml:id="list56108167" text:continue-numbering="true" text:style-name="Outline">
        <text:list-item>
          <text:list>
            <text:list-item>
              <text:list>
                <text:list-item>
                  <text:h text:style-name="Heading_20_3" text:outline-level="3">rekonstruktion fenstersanierung, in Arlesheim</text:h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>Fenstersims</text:h>
                </text:list-item>
              </text:list>
            </text:list-item>
          </text:list>
        </text:list-item>
      </text:list>
      <text:p text:style-name="Text_20_body">nichts</text:p>
      <text:p text:style-name="Text_20_body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Linux Libertine O1" svg:font-family="'Linux Libertine O'" style:font-pitch="variable"/>
    <style:font-face style:name="Linux Libertine O" svg:font-family="'Linux Libertine O'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3.658cm" fo:margin-right="0cm" fo:text-align="justify" style:justify-single-word="false" fo:text-indent="-2.662cm" style:auto-text-indent="false" style:text-autospace="none">
        <style:tab-stops>
          <style:tab-stop style:position="-1.894cm"/>
        </style:tab-stops>
      </style:paragraph-properties>
      <style:text-properties style:font-name="Linux Libertine O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7T15:34:14</meta:creation-date>
    <meta:editing-duration>PT03H47M55S</meta:editing-duration>
    <meta:editing-cycles>4</meta:editing-cycles>
    <meta:generator>OpenOffice.org/3.2$Linux OpenOffice.org_project/320m12$Build-9483</meta:generator>
    <dc:title>default</dc:title>
    <meta:initial-creator>ith </meta:initial-creator>
    <dc:date>2012-03-30T11:20:16</dc:date>
    <dc:creator>ith </dc:creator>
    <meta:document-statistic meta:table-count="0" meta:image-count="0" meta:object-count="0" meta:page-count="1" meta:paragraph-count="26" meta:word-count="101" meta:character-count="69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default1.ott" meta:date="2012-03-27T15:34:12"/>
  </office:meta>
</office:document-meta>
</file>