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" fo:font-size="10pt"/>
    </style:style>
    <style:style style:name="P5" style:family="paragraph" style:parent-style-name="Standard">
      <style:paragraph-properties fo:margin-left="9.975cm" fo:margin-right="0cm" fo:text-indent="0cm" style:auto-text-indent="false"/>
    </style:style>
    <style:style style:name="P6" style:family="paragraph" style:parent-style-name="Preformatted_20_Text">
      <style:paragraph-properties fo:margin-left="10.16cm" fo:margin-right="0cm" fo:text-indent="0cm" style:auto-text-indent="false"/>
    </style:style>
    <style:style style:name="P7" style:family="paragraph" style:parent-style-name="Preformatted_20_Text">
      <style:paragraph-properties fo:margin-left="10.16cm" fo:margin-right="0cm" fo:text-indent="0cm" style:auto-text-indent="false"/>
      <style:text-properties style:font-name="Arab"/>
    </style:style>
    <style:style style:name="P8" style:family="paragraph" style:parent-style-name="Preformatted_20_Text">
      <style:paragraph-properties fo:margin-left="10.16cm" fo:margin-right="0cm" fo:text-indent="0cm" style:auto-text-indent="false"/>
      <style:text-properties style:font-name="Arab"/>
    </style:style>
    <style:style style:name="T1" style:family="text">
      <style:text-properties fo:font-size="14pt"/>
    </style:style>
    <style:style style:name="T2" style:family="text">
      <style:text-properties style:font-name="Arab"/>
    </style:style>
    <style:style style:name="T3" style:family="text">
      <style:text-properties fo:font-variant="small-caps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erry Blanc</text:p>
      <text:p text:style-name="P2">Länggass-Strasse 70B</text:p>
      <text:p text:style-name="P2">3012 Bern</text:p>
      <text:p text:style-name="P2">thierry.blanc@gmx.ch</text:p>
      <text:p text:style-name="P2">076 323 78 80</text:p>
      <text:p text:style-name="P2">031 558 26 09</text:p>
      <text:p text:style-name="Standard"/>
      <text:p text:style-name="Standard"/>
      <text:p text:style-name="P7">Suva</text:p>
      <text:p text:style-name="P6">Finanzabteilung Bereich C<text:span text:style-name="T2">redits</text:span></text:p>
      <text:p text:style-name="P7">Stefan Meyer</text:p>
      <text:p text:style-name="P7">Postfach 4358</text:p>
      <text:p text:style-name="P7">Rösslimattstrasse 39</text:p>
      <text:p text:style-name="P6"><text:span text:style-name="T2">6002 Luz</text:span>ern</text:p>
      <text:p text:style-name="P7"/>
      <text:p text:style-name="P5"><text:span text:style-name="Strong_20_Emphasis"><text:span text:style-name="T1"><text:line-break/></text:span></text:span></text:p>
      <text:p text:style-name="Standard"/>
      <text:p text:style-name="Standard"/>
      <text:p text:style-name="Standard"/>
      <text:p text:style-name="Standard"/>
      <text:p text:style-name="P1">Bern, <text:date style:data-style-name="N81" text:date-value="2010-03-16T09:21:45">16. März 2010</text:date></text:p>
      <text:p text:style-name="Standard"/>
      <text:p text:style-name="Standard"/>
      <text:p text:style-name="P7"/>
      <text:p text:style-name="Standard">Sehr geehrter Herr Meyer</text:p>
      <text:p text:style-name="Standard"/>
      <text:p text:style-name="Standard"/>
      <text:p text:style-name="P3">Hiermit möchte ich im Namen der Eigentümer der Liegenschaft <text:span text:style-name="T3">„In den Hagenbuchen 8“</text:span> die Hypothek auf den nächstmöglichen Termin, d.h. den 30. Juni 2010, kündigen.</text:p>
      <text:p text:style-name="P3">Die neue Hypothek wird bei der Raiffeisenbank in Dornach abgeschlossen. Dürfen wir Sie bitten, eine Kopie der Schlussabrechnung an Herr R. Jemmi (Adresse unten) zu schicken.</text:p>
      <text:p text:style-name="Standard"><text:s/></text:p>
      <text:p text:style-name="Standard"/>
      <text:p text:style-name="Standard">mit freundlichen Grüssen</text:p>
      <text:p text:style-name="Standard"><text:s/></text:p>
      <text:p text:style-name="Standard">Thierry Blanc</text:p>
      <text:p text:style-name="Standard"/>
      <text:p text:style-name="Standard"/>
      <text:p text:style-name="Standard"/>
      <text:p text:style-name="P4">Reto Jemmi<text:line-break/>Raiffeisenbank Dornach<text:line-break/>Bruggweg 129<text:line-break/>4143 Dorn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achliel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nachliel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03-16T09:21:16</meta:creation-date>
    <dc:language>en-GB</dc:language>
    <meta:editing-cycles>2</meta:editing-cycles>
    <meta:editing-duration>PT00H00M32S</meta:editing-duration>
    <meta:initial-creator>Thierry Blanc</meta:initial-creator>
    <meta:document-statistic meta:table-count="0" meta:image-count="0" meta:object-count="0" meta:page-count="2" meta:paragraph-count="22" meta:word-count="100" meta:character-count="655"/>
    <dc:date>2010-03-16T09:21:45</dc:date>
    <dc:creator>Thierry Blanc</dc:creator>
    <meta:user-defined meta:name="Info 1"/>
    <meta:user-defined meta:name="Info 2"/>
    <meta:user-defined meta:name="Info 3"/>
    <meta:user-defined meta:name="Info 4"/>
  </office:meta>
</office:document-meta>
</file>